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 achterdakvlak van de woning, Weteringdreef 191, 2724G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150</text:p>
            <text:p text:style-name="common-al">Het product:omgevingsvergunning</text:p>
            <text:p text:style-name="common-al">De omschrijving van de zaak:het plaatsen van een dakkapel op het  achterdakvlak van de woning</text:p>
            <text:p text:style-name="common-al">De ontvangstdatum van de zaak:22 april 2021</text:p>
            <text:p text:style-name="common-al">De globale locatie:Weteringdreef 191, 2724GZ Zoetermeer</text:p>
            <text:p text:style-name="common-al">
            <text:span text:style-name="nadrukvet">Besluitgegevens</text:span>
          </text:p>
            <text:p text:style-name="common-al">De besluitdatum:15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25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5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5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teringdreef 191, 2724GZ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op het  achterdakvlak van de woning, Weteringdreef 191, 2724GZ Zoetermee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53</meta:user-defined>
    <meta:user-defined meta:name="OVERHEIDop.GmbID/DC.identifier">gmb-2021-235253</meta:user-defined>
    <meta:user-defined meta:name="OVERHEIDop.versieInformatie"/>
  </office:meta>
</office:document-meta>
</file>