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optocht Oktoberfest te Stein (A2021-085\0971177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085\0971177921, ingekomen op 13 juli 2021 voor het houden van de optocht van het Oktoberfest door verschillende straten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525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5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5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optocht Oktoberfest te Stein (A2021-085\0971177921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251</meta:user-defined>
    <meta:user-defined meta:name="OVERHEIDop.GmbID/DC.identifier">gmb-2021-235251</meta:user-defined>
    <meta:user-defined meta:name="OVERHEIDop.versieInformatie"/>
  </office:meta>
</office:document-meta>
</file>