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420, plaatsen fundering voor VDF mast met antenne, 14-07-2021, zaaknummer 5032765, olonummer 62434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24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4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4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I 420, plaatsen fundering voor VDF mast met antenne, 14-07-2021, zaaknummer 5032765, olonummer 6243485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49</meta:user-defined>
    <meta:user-defined meta:name="OVERHEIDop.GmbID/DC.identifier">gmb-2021-235249</meta:user-defined>
    <meta:user-defined meta:name="OVERHEIDop.versieInformatie"/>
  </office:meta>
</office:document-meta>
</file>