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Werverweg 8 in Wapenveld: het handelen in strijd met ruimtelijke ordening voor het vergroten en renover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4 juli 2021 de termijn om te beslissen op een aanvraag omgevingsvergunning voor het handelen in strijd met ruimtelijke ordening voor het vergroten en renoveren van de bestaande woning op het perceel Werverweg 8 met maximaal 6 weken heeft verlengd (verzenddatum: 14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3524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4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4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1119</meta:user-defined>
    <meta:user-defined meta:name="DCTERMS.abstract">Verlengen beslistermijn aanvraag omgevingsvergunning Werverweg 8 in Wapenveld: het handelen in strijd met ruimtelijke ordening voor het vergroten en renoveren van de bestaande woning</meta:user-defined>
    <dc:language>nl</dc:language>
    <meta:user-defined meta:name="OVERHEIDop.locatietype/OVERHEIDop.gebiedsmarkering">Adres</meta:user-defined>
    <meta:user-defined meta:name="DC.title">Verlengen beslistermijn aanvraag omgevingsvergunning Werverweg 8 in Wapenveld: het handelen in strijd met ruimtelijke ordening voor het vergroten en renoveren van de bestaande woning</meta:user-defined>
    <meta:user-defined meta:name="DCTERMS.W3CDTF/DCTERMS.available">2021-07-20</meta:user-defined>
    <meta:user-defined meta:name="DCTERMS.W3CDTF/OVERHEIDop.jaargang">2021</meta:user-defined>
    <meta:user-defined meta:name="OVERHEIDop.publicationIssue">235243</meta:user-defined>
    <meta:user-defined meta:name="OVERHEIDop.GmbID/DC.identifier">gmb-2021-235243</meta:user-defined>
    <meta:user-defined meta:name="OVERHEIDop.versieInformatie"/>
  </office:meta>
</office:document-meta>
</file>