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Wezep, IKC Noord</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Wezep, IKC Noord ter inzage ligt (conform artikel 3.8 van de Wet ruimtelijke ordening). </text:p>
            <text:p text:style-name="common-al"/>
            <text:p text:style-name="common-al">
            <text:span text:style-name="nadrukvet">Doel van het plan</text:span>
          </text:p>
            <text:p text:style-name="common-al">het bestemmingsplan Wezep, IKC Noord legt de juridisch-planologische basis vast voor het wijzigen van de bestemming Groen naar een maatschappelijk en verkeer bestemming. De reden van de voorgestelde wijziging van de bestemming is dat er binnen het plangebied van dit plan een nieuw schoolgebouw zal worden gebouwd, een Onderwijs en Kind Campus Wezep Noord. Het nieuwe schoolgebouw voorziet in het huisvesten van een basisschool, kinderopvang en buitenschoolse opvang, met de daarbij behorende voorzieningen. Om het nieuwe schoolgebouw mogelijk te maken moet het geldende bestemmingsplan Wezep Noord 2009 worden gewijzigd. Het ontwerpbestemmingsplan Wezep, IKC Noord voorziet hierin.</text:p>
            <text:p text:style-name="common-al">
            <text:span text:style-name="nadrukvet"/>
          </text:p>
            <text:p text:style-name="common-al">
            <text:span text:style-name="nadrukvet">Inzien</text:span>
          </text:p>
            <text:p text:style-name="common-al">Het ontwerpbestemmingsplan en het ontwerp vaststellingsbesluit liggen ter inzage vanaf woensdag 21 juli 2021 tot en met dinsdag 31 augustus 2021. U kunt de stukken inzien op:</text:p>
            <text:list text:style-name="id1-3-2-1-1-8">
              <text:list-item text:style-override="id1-3-2-1-1-8-1">
                <text:number>1.</text:number>
                <text:p text:style-name="al">
                <text:a xlink:href="http://www.oldebroek.nl/bestemmingsplannen" xlink:type="simple">www.oldebroek.nl/bestemmingsplannen</text:a> </text:p>
              </text:list-item>
              <text:list-item text:style-override="id1-3-2-1-1-8-2">
                <text:number>2.</text:number>
                <text:p text:style-name="al">het gemeentehuis, Raadhuisplein 1 in Oldebroek</text:p>
              </text:list-item>
            </text:list>
            <text:p text:style-name="common-al">
            <text:span text:style-name="nadrukcur"/>
          </text:p>
            <text:p text:style-name="common-al">
            <text:span text:style-name="nadrukcur">Indien er verschillen zijn tussen de analoge en digitale versie, is op grond van artikel 1.2.3. van het Besluit ruimtelijke ordening de digitale versie beslissend.</text:span>
          </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en het ontwerp vaststellingsbesluit indienen. De schriftelijke zienswijze dient u in bij de gemeenteraad, Raadhuisplein 1, 8096 CP Oldebroek. Voor het indienen van een mondelinge zienswijze maakt u een afspraak via het Klant Contact Centrum, telefoon 0525 63 82 00.</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last-al">Het college van de gemeente Oldebroek, 20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52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18-ON01</meta:user-defined>
    <meta:user-defined meta:name="OVERHEIDop.Plansoort/OVERHEIDop.plansoort">bestemmings- of omgevingsplan</meta:user-defined>
    <meta:user-defined meta:name="OVERHEIDop.referentienummer">NL.IMRO.0269.WZ118-ON01</meta:user-defined>
    <meta:user-defined meta:name="DCTERMS.abstract">De reden van de voorgestelde wijziging van de bestemming is dat er binnen het plangebied van dit plan een nieuw schoolgebouw zal worden gebouwd, een Onderwijs en Kind Campus Wezep Noord. </meta:user-defined>
    <dc:language>nl</dc:language>
    <meta:user-defined meta:name="OVERHEIDop.locatietype/OVERHEIDop.gebiedsmarkering">Vlak</meta:user-defined>
    <meta:user-defined meta:name="DC.title">Ontwerpbestemmingsplan Wezep, IKC Noord</meta:user-defined>
    <meta:user-defined meta:name="DCTERMS.W3CDTF/DCTERMS.available">2021-07-20</meta:user-defined>
    <meta:user-defined meta:name="DCTERMS.W3CDTF/OVERHEIDop.jaargang">2021</meta:user-defined>
    <meta:user-defined meta:name="OVERHEIDop.publicationIssue">235237</meta:user-defined>
    <meta:user-defined meta:name="OVERHEIDop.GmbID/DC.identifier">gmb-2021-235237</meta:user-defined>
    <meta:user-defined meta:name="OVERHEIDop.versieInformatie"/>
  </office:meta>
</office:document-meta>
</file>