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VAN HEURNLAAN 2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Van Heurnlaan 2 Vught, constructieve ingreep en plaatsen van een dakkapel, OV20211268, ingekomen 13 juli 20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35235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5235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VAN HEURNLAAN 2 VUGHT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5235</meta:user-defined>
    <meta:user-defined meta:name="OVERHEIDop.GmbID/DC.identifier">gmb-2021-235235</meta:user-defined>
    <meta:user-defined meta:name="OVERHEIDop.versieInformatie"/>
  </office:meta>
</office:document-meta>
</file>