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Bentemmerstraat 11-13, Didam, 6942 EZ; het intrekken van de omgevingsvergunningen (milieu). Inzagetermijn/zienswijzen: op afspraak gedurende zes weken.</text:p>
                <text:p text:style-name="al"/>
              </text:list-item>
              <text:list-item text:style-override="id1-3-2-1-1-1-2">
                <text:number>-</text:number>
                <text:p text:style-name="al">De Kemp 1 Wijnbergen, 7048 AJ; het verlengen van de beslistermijn van de aanvraag omgevingsvergunning voor het gewijzigd uitvoeren van luchtwassers op 2 varkensstallen (milieuneutrale melding) (verzonden 09-07-2021). </text:p>
                <text:p text:style-name="al"/>
              </text:list-item>
              <text:list-item text:style-override="id1-3-2-1-1-1-3">
                <text:number>-</text:number>
                <text:p text:style-name="al">Doesburgseweg 21 te Didam, 6941 SK; het verlenen van een omgevingsvergunning voor het bouwen van een jongveestal (verzonden 13-07-2021).</text:p>
                <text:p text:style-name="al"/>
              </text:list-item>
              <text:list-item text:style-override="id1-3-2-1-1-1-4">
                <text:number>-</text:number>
                <text:p text:style-name="al">Langestraat 20g te Braamt, 7047 AP; het verlenen van een omgevingsvergunning voor het bouwen van een woning (verzonden 13-07-2021).</text:p>
                <text:p text:style-name="al"/>
              </text:list-item>
              <text:list-item text:style-override="id1-3-2-1-1-1-5">
                <text:number>-</text:number>
                <text:p text:style-name="al">Trambaan 21 te Lengel, 7044 AX; het verlenen van een omgevingsvergunning voor het bouwen van een aanbouw aan de zijkant en terrasoverkapping aan de achtergevel (verzonden 13-07-2021). </text:p>
              </text:list-item>
            </text:list>
            <text:p text:style-name="last-al">U kunt uw bezwaarschrift digitaal indienen. Op de pagina ‘Bezwaarmaken’ op website van de gemeente www.montferland.info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35234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3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3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407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5234</meta:user-defined>
    <meta:user-defined meta:name="OVERHEIDop.GmbID/DC.identifier">gmb-2021-235234</meta:user-defined>
    <meta:user-defined meta:name="OVERHEIDop.versieInformatie"/>
  </office:meta>
</office:document-meta>
</file>