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verleving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Overlevingsloop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Overlevingsloop. Wedstrijd- en recreatieloop van SV Noordkop via strand en fiets-/voetpad duinen bij strandopgang de Zandloper op 25 aug 2021</text:span>
          </text:p>
            <text:p text:style-name="common-al">Datum ontvangst: 28-6-2021</text:p>
            <text:p text:style-name="common-al">Zaaknummer: 2021-029739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23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Overlevingsloop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33</meta:user-defined>
    <meta:user-defined meta:name="OVERHEIDop.GmbID/DC.identifier">gmb-2021-235233</meta:user-defined>
    <meta:user-defined meta:name="OVERHEIDop.versieInformatie"/>
  </office:meta>
</office:document-meta>
</file>