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DEN WIJGHAERT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n Wijghaertstraat 1 Vught, bouwen van een garage met overkapping, OV20211267, ingekomen 13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2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DEN WIJGHAERTSTRAAT 1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226</meta:user-defined>
    <meta:user-defined meta:name="OVERHEIDop.GmbID/DC.identifier">gmb-2021-235226</meta:user-defined>
    <meta:user-defined meta:name="OVERHEIDop.versieInformatie"/>
  </office:meta>
</office:document-meta>
</file>