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44-50, 2021-05314, renoveren en isoleren daken vier woningen en toevoegen/aanpassen dakkapellen in de zijdakvlakken,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2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2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2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44-50, 2021-05314, renoveren en isoleren daken vier woningen en toevoegen/aanpassen dakkapellen in de zijdakvlakken, 9 juli 2021</meta:user-defined>
    <meta:user-defined meta:name="DCTERMS.W3CDTF/DCTERMS.available">2021-07-19</meta:user-defined>
    <meta:user-defined meta:name="DCTERMS.W3CDTF/OVERHEIDop.jaargang">2021</meta:user-defined>
    <meta:user-defined meta:name="OVERHEIDop.publicationIssue">235225</meta:user-defined>
    <meta:user-defined meta:name="OVERHEIDop.GmbID/DC.identifier">gmb-2021-235225</meta:user-defined>
    <meta:user-defined meta:name="OVERHEIDop.versieInformatie"/>
  </office:meta>
</office:document-meta>
</file>