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manstraat 11: intrekken omgevingsvergunning en verleende omgevingsvergunning kap van een honing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ykmanstraat 11, intrekken omgevingsvergunning en verlenen van een omgevingsvergunning kap aanvrager verzonden op 02-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2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ykmanstraat 11: intrekken omgevingsvergunning en verleende omgevingsvergunning kap van een honingboom, gemeente Wageningen (enkelvoudig kap), reguliere procedure</meta:user-defined>
    <meta:user-defined meta:name="DCTERMS.W3CDTF/DCTERMS.available">2021-07-19</meta:user-defined>
    <meta:user-defined meta:name="DCTERMS.W3CDTF/OVERHEIDop.jaargang">2021</meta:user-defined>
    <meta:user-defined meta:name="OVERHEIDop.publicationIssue">235223</meta:user-defined>
    <meta:user-defined meta:name="OVERHEIDop.GmbID/DC.identifier">gmb-2021-235223</meta:user-defined>
    <meta:user-defined meta:name="OVERHEIDop.versieInformatie"/>
  </office:meta>
</office:document-meta>
</file>