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194A in Oldebroek: veranderen van de voorgevel en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juli 2021 de volgende aanvraag omgevingvergunning heeft ontvangen:</text:p>
            <text:p text:style-name="common-al">Zuiderzeestraatweg 194A in Oldebroek, veranderen van de voorgevel en het vergroten van een dakkapel (zaaknummer 0269202100324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22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194A in Oldebroek: veranderen van de voorgevel en het vergroten van een dakkap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221</meta:user-defined>
    <meta:user-defined meta:name="OVERHEIDop.GmbID/DC.identifier">gmb-2021-235221</meta:user-defined>
    <meta:user-defined meta:name="OVERHEIDop.versieInformatie"/>
  </office:meta>
</office:document-meta>
</file>