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Ouddorp, Parkeerterrein Dorpstienden (test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standplaats) verleend voor plaatsen van een testbus op het parkeerterrein Dorpstienden in Ouddorp. De ontheffing geldt van 29 juli tot en met 11 september 2021. De verzenddatum is 13 juli 2021 en het referentienummer is Z-21-13466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2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lgemeen plaatselijke verordening (Apv) burgemeester en wethouders - Ouddorp, Parkeerterrein Dorpstienden (testbus).</meta:user-defined>
    <meta:user-defined meta:name="DCTERMS.W3CDTF/DCTERMS.available">2021-07-20</meta:user-defined>
    <meta:user-defined meta:name="DCTERMS.W3CDTF/OVERHEIDop.jaargang">2021</meta:user-defined>
    <meta:user-defined meta:name="OVERHEIDop.publicationIssue">235215</meta:user-defined>
    <meta:user-defined meta:name="OVERHEIDop.GmbID/DC.identifier">gmb-2021-235215</meta:user-defined>
    <meta:user-defined meta:name="OVERHEIDop.versieInformatie"/>
  </office:meta>
</office:document-meta>
</file>