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651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5651</text:p>
            <text:p text:style-name="common-al">Omschrijving: kapppen van 14 bomen tbv onderhoud aan het fietspad door het Philips van Lenneppark </text:p>
            <text:p text:style-name="common-al">Adres:  Pieter Stockmanslaan / Professor Meyerslaan (ongenummerd)</text:p>
            <text:p text:style-name="common-al">Datum ontvangst: 14 juli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5214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214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214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21/45651</meta:user-defined>
    <meta:user-defined meta:name="DCTERMS.abstract">kapppen van 14 bomen tbv onderhoud aan het fietspad door het Philips van Lenneppark 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21/45651: Ingekomen omgevingsvergunning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5214</meta:user-defined>
    <meta:user-defined meta:name="OVERHEIDop.GmbID/DC.identifier">gmb-2021-235214</meta:user-defined>
    <meta:user-defined meta:name="OVERHEIDop.versieInformatie"/>
  </office:meta>
</office:document-meta>
</file>