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Lichtenbergweg 29-111, Schaloenstraat 5-59, 2-112, Hillenraadweg 12, 20-46, Loevesteinlaan 905-993, 1001-1041, Cannenburglaan 242-296 en 261-28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307 appartementen met onderliggende parkeergarage ter plaatse van de te slopen panden Lichtenbergweg 29-111, Schaloenstraat 5-59, 2-112, Hillenraadweg 12, 20-46, Loevesteinlaan 905-993, 1001-1041, Cannenburglaan 242-296 en 261-287</text:p>
            <text:p text:style-name="common-al"/>
            <text:p text:style-name="common-al">Ons kenmerk: 202113226</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ichtenbergweg 29-111, Schaloenstraat 5-59, 2-112, Hillenraadweg 12, 20-46, Loevesteinlaan 905-993, 1001-1041, Cannenburglaan 242-296 en 261-287</text:p>
            <text:p text:style-name="tussenkopcur">
            <text:span text:style-name="nadrukvet">Ontvangstdatum aanvraag:</text:span>
          </text:p>
            <text:p text:style-name="common-al">13 jul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5213</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13</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213</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3226/8001287</meta:user-defined>
    <meta:user-defined meta:name="DCTERMS.abstract">Het bouwen van 307 appartementen met onderliggende parkeergarage ter plaatse van de te slopen panden Lichtenbergweg 29-111, Schaloenstraat 5-59, 2-112, Hillenraadweg 12, 20-46, Loevesteinlaan 905-993, 1001-1041, Cannenburglaan 242-296 en 261-28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beginseluitspraak, Lichtenbergweg 29-111, Schaloenstraat 5-59, 2-112, Hillenraadweg 12, 20-46, Loevesteinlaan 905-993, 1001-1041, Cannenburglaan 242-296 en 261-287 te Den Haag</meta:user-defined>
    <meta:user-defined meta:name="DCTERMS.W3CDTF/DCTERMS.available">2021-07-19</meta:user-defined>
    <meta:user-defined meta:name="DCTERMS.W3CDTF/OVERHEIDop.jaargang">2021</meta:user-defined>
    <meta:user-defined meta:name="OVERHEIDop.publicationIssue">235213</meta:user-defined>
    <meta:user-defined meta:name="OVERHEIDop.GmbID/DC.identifier">gmb-2021-235213</meta:user-defined>
    <meta:user-defined meta:name="OVERHEIDop.versieInformatie"/>
  </office:meta>
</office:document-meta>
</file>