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ougjesdijk 12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melding ontvangen voor activiteiten waarvoor geen vergunningplicht geldt op locatie Stougjesdijk 121 in Mijnsheerenland. De melding is geregistreerd onder zaaknummer 2021-01659. De melding betreft:</text:p>
            <text:list text:style-name="id1-3-2-1-1-2">
              <text:list-item text:style-override="id1-3-2-1-1-2-1">
                <text:number>•</text:number>
                <text:p text:style-name="al">Het slopen van e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20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0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0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sloopmelding Stougjesdijk 121 in Mijnsheerenlan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206</meta:user-defined>
    <meta:user-defined meta:name="OVERHEIDop.GmbID/DC.identifier">gmb-2021-235206</meta:user-defined>
    <meta:user-defined meta:name="OVERHEIDop.versieInformatie"/>
  </office:meta>
</office:document-meta>
</file>