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uisgras 3 te Purmerend</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een aanvraag ontvangen voor een omgevingsvergunning op locatie Struisgras 3 te Purmerend. De aanvraag is geregistreerd onder zaaknummer Z2021-0870.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520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0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0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ruisgras 3 te Purmerend</meta:user-defined>
    <meta:user-defined meta:name="DCTERMS.W3CDTF/DCTERMS.available">2021-07-19</meta:user-defined>
    <meta:user-defined meta:name="DCTERMS.W3CDTF/OVERHEIDop.jaargang">2021</meta:user-defined>
    <meta:user-defined meta:name="OVERHEIDop.externeBijlage">Dakkapel voorzijde Struisgras 3 te Purmerend|exb-2021-43526</meta:user-defined>
    <meta:user-defined meta:name="OVERHEIDop.publicationIssue">235203</meta:user-defined>
    <meta:user-defined meta:name="OVERHEIDop.GmbID/DC.identifier">gmb-2021-235203</meta:user-defined>
    <meta:user-defined meta:name="OVERHEIDop.versieInformatie"/>
  </office:meta>
</office:document-meta>
</file>