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udenhorn 88 RD, 2021-05305, renoveren en verduurzamen woning, isoleren buitenzijde dak en realiseren dakterras, 9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201</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201</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201</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udenhorn 88 RD, 2021-05305, renoveren en verduurzamen woning, isoleren buitenzijde dak en realiseren dakterras, 9 juli 2021</meta:user-defined>
    <meta:user-defined meta:name="DCTERMS.W3CDTF/DCTERMS.available">2021-07-19</meta:user-defined>
    <meta:user-defined meta:name="DCTERMS.W3CDTF/OVERHEIDop.jaargang">2021</meta:user-defined>
    <meta:user-defined meta:name="OVERHEIDop.publicationIssue">235201</meta:user-defined>
    <meta:user-defined meta:name="OVERHEIDop.GmbID/DC.identifier">gmb-2021-235201</meta:user-defined>
    <meta:user-defined meta:name="OVERHEIDop.versieInformatie"/>
  </office:meta>
</office:document-meta>
</file>