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ithenhofsweg 15 in Oldebroek: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juli 2021 de volgende aanvraag omgevingvergunning heeft ontvangen: </text:p>
            <text:p text:style-name="common-al">Feithenhofsweg 15 in Oldebroek, bouwen van een bijgebouw (zaaknummer 0269202100325) 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520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0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0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Feithenhofsweg 15 in Oldebroek: bouwen van een bijgebouw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200</meta:user-defined>
    <meta:user-defined meta:name="OVERHEIDop.GmbID/DC.identifier">gmb-2021-235200</meta:user-defined>
    <meta:user-defined meta:name="OVERHEIDop.versieInformatie"/>
  </office:meta>
</office:document-meta>
</file>