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de gevelkozijnen op het perceel Hess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li 2021 een besluit genomen op de aanvraag met zaaknummer Z/20/621477 voor een Omgevingsvergunning voor het vervangen van de gevelkozijnen op locatie Hessenweg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19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van de gevelkozijnen</meta:user-defined>
    <dc:language>nl</dc:language>
    <meta:user-defined meta:name="OVERHEIDop.locatietype/OVERHEIDop.gebiedsmarkering">Adres</meta:user-defined>
    <meta:user-defined meta:name="DC.title">Kennisgeving besluit op aanvraag voor het vervangen van de gevelkozijnen op het perceel Hessenweg 4 in Dalfs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194</meta:user-defined>
    <meta:user-defined meta:name="OVERHEIDop.GmbID/DC.identifier">gmb-2021-235194</meta:user-defined>
    <meta:user-defined meta:name="OVERHEIDop.versieInformatie"/>
  </office:meta>
</office:document-meta>
</file>