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oge Berkt 28 en 28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98</text:p>
            <text:p text:style-name="common-al">Meldingsdatum: 4 juni 2021</text:p>
            <text:p text:style-name="common-al">Omschrijving: Hooge Berkt 28 en 28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18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melding lozing buiten inrichting, Hooge Berkt 28 en 28a in Bergeijk, aanleggen van een gesloten bodemenergiesystee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89</meta:user-defined>
    <meta:user-defined meta:name="OVERHEIDop.GmbID/DC.identifier">gmb-2021-235189</meta:user-defined>
    <meta:user-defined meta:name="OVERHEIDop.versieInformatie"/>
  </office:meta>
</office:document-meta>
</file>