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parallelweg 17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slopen van een woning met bijgebouw (verzonden 13 juli 2021/13897)</text:span>
          </text:p>
            <text:p text:style-name="common-al"/>
            <text:p text:style-name="common-al">Bovengenoemde melding is in te zien bij het Omgevingsloket (op afspraak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51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Oosterparallelweg 17 te Staphors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87</meta:user-defined>
    <meta:user-defined meta:name="OVERHEIDop.GmbID/DC.identifier">gmb-2021-235187</meta:user-defined>
    <meta:user-defined meta:name="OVERHEIDop.versieInformatie"/>
  </office:meta>
</office:document-meta>
</file>