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chtegaalweg 30 in Wapenveld: het kappen van een Douglas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juli 2021 een omgevingsvergunning heeft verleend voor het kappen van een Douglas spar op het perceel Nachtegaalweg 30 in Wapenveld (verzenddatum: 8 juli 2021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518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8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24220</meta:user-defined>
    <meta:user-defined meta:name="DCTERMS.abstract">Verleende omgevingsvergunning Nachtegaalweg 30 in Wapenveld: het kappen van een Douglas spar</meta:user-defined>
    <dc:language>nl</dc:language>
    <meta:user-defined meta:name="OVERHEIDop.locatietype/OVERHEIDop.gebiedsmarkering">Adres</meta:user-defined>
    <meta:user-defined meta:name="DC.title">Verleende omgevingsvergunning Nachtegaalweg 30 in Wapenveld: het kappen van een Douglas spar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186</meta:user-defined>
    <meta:user-defined meta:name="OVERHEIDop.GmbID/DC.identifier">gmb-2021-235186</meta:user-defined>
    <meta:user-defined meta:name="OVERHEIDop.versieInformatie"/>
  </office:meta>
</office:document-meta>
</file>