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wingelderveld, sectie D, nr. 1532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e trekkershut, verlenging beslistermijn, handelen in strijd met regels ruimtelijke ordening, verzenddatum 12-07-2021, zaaknummer 305315</text:p>
            <text:p text:style-name="common-al"/>
            <text:p text:style-name="common-al">Procedure.</text:p>
            <text:p text:style-name="common-al">De beslistermijn wordt verlengd met een termijn van maximaal zes weken vanwege de gecompliceerdheid van de zaak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518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Dwingeloo, Dwingelderveld, sectie D, nr. 1532,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85</meta:user-defined>
    <meta:user-defined meta:name="OVERHEIDop.GmbID/DC.identifier">gmb-2021-235185</meta:user-defined>
    <meta:user-defined meta:name="OVERHEIDop.versieInformatie"/>
  </office:meta>
</office:document-meta>
</file>