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42</text:p>
            <text:p text:style-name="common-al">Omschrijving: kappen van een boom op achtererf</text:p>
            <text:p text:style-name="common-al">Adres:  Aalsterweg 298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42</meta:user-defined>
    <meta:user-defined meta:name="DCTERMS.abstract">kappen van een boom op achtererf</meta:user-defined>
    <dc:language>nl</dc:language>
    <meta:user-defined meta:name="OVERHEIDop.locatietype/OVERHEIDop.gebiedsmarkering">Adres</meta:user-defined>
    <meta:user-defined meta:name="DC.title">V21/45642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79</meta:user-defined>
    <meta:user-defined meta:name="OVERHEIDop.GmbID/DC.identifier">gmb-2021-235179</meta:user-defined>
    <meta:user-defined meta:name="OVERHEIDop.versieInformatie"/>
  </office:meta>
</office:document-meta>
</file>