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Oude-Tonge, Kaai 2 (Restaurant Pizzeria La Mor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kansspelvergunning verleend voor twee kansspelautomaten in Restaurant Pizzeria La Mora, Kaai 2 in Oude-Tonge. De vergunning geldt voor onbepaalde tijd. De verzenddatum is 8 juli 2021 en het referentienummer is Z-21-1342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16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6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6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nsspelvergunning - Oude-Tonge, Kaai 2 (Restaurant Pizzeria La Mora)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169</meta:user-defined>
    <meta:user-defined meta:name="OVERHEIDop.GmbID/DC.identifier">gmb-2021-235169</meta:user-defined>
    <meta:user-defined meta:name="OVERHEIDop.versieInformatie"/>
  </office:meta>
</office:document-meta>
</file>