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0">
      <text:list-level-style-bullet text:bullet-char="-" text:level="1">
        <style:list-level-properties text:min-label-width="10mm"/>
      </text:list-level-style-bullet>
    </text:list-style>
    <text:list-style style:name="id1-3-2-2-1-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2-3-29">
      <text:list-level-style-bullet text:bullet-char="-" text:level="1">
        <style:list-level-properties text:min-label-width="10mm"/>
      </text:list-level-style-bullet>
    </text:list-style>
    <text:list-style style:name="id1-3-2-2-1-2-2-3-30">
      <text:list-level-style-bullet style:num-suffix="" text:bullet-char="​" text:level="1">
        <style:list-level-properties text:min-label-width="10mm"/>
      </text:list-level-style-bullet>
    </text:list-style>
    <text:list-style style:name="id1-3-2-2-1-2-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bullet text:bullet-char="•" text:level="1">
        <style:list-level-properties text:min-label-width="10mm"/>
      </text:list-level-style-bullet>
    </text:list-style>
    <text:list-style style:name="id1-3-2-2-6-4-5-2-3-1">
      <text:list-level-style-bullet text:bullet-char="•" text:level="1">
        <style:list-level-properties text:min-label-width="10mm"/>
      </text:list-level-style-bullet>
    </text:list-style>
    <text:list-style style:name="id1-3-2-2-6-4-5-2-3-2">
      <text:list-level-style-bullet text:bullet-char="•" text:level="1">
        <style:list-level-properties text:min-label-width="10mm"/>
      </text:list-level-style-bullet>
    </text:list-style>
    <text:list-style style:name="id1-3-2-2-6-4-5-2-3-3">
      <text:list-level-style-bullet text:bullet-char="•" text:level="1">
        <style:list-level-properties text:min-label-width="10mm"/>
      </text:list-level-style-bullet>
    </text:list-style>
    <text:list-style style:name="id1-3-2-2-6-4-5-2-3-4">
      <text:list-level-style-bullet text:bullet-char="•" text:level="1">
        <style:list-level-properties text:min-label-width="10mm"/>
      </text:list-level-style-bullet>
    </text:list-style>
    <text:list-style style:name="id1-3-2-2-6-4-5-2-3-5">
      <text:list-level-style-bullet text:bullet-char="•" text:level="1">
        <style:list-level-properties text:min-label-width="10mm"/>
      </text:list-level-style-bullet>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8-2-2-3-7">
      <text:list-level-style-bullet text:bullet-char="-" text:level="1">
        <style:list-level-properties text:min-label-width="10mm"/>
      </text:list-level-style-bullet>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3-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3-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3-4-2">
      <text:list-level-style-bullet text:bullet-char="-" text:level="1">
        <style:list-level-properties text:min-label-width="10mm"/>
      </text:list-level-style-bullet>
    </text:list-style>
    <text:list-style style:name="id1-3-2-2-9-2-3-4-3">
      <text:list-level-style-bullet text:bullet-char="-" text:level="1">
        <style:list-level-properties text:min-label-width="10mm"/>
      </text:list-level-style-bullet>
    </text:list-style>
    <text:list-style style:name="id1-3-2-2-9-2-3-4-4">
      <text:list-level-style-bullet text:bullet-char="-" text:level="1">
        <style:list-level-properties text:min-label-width="10mm"/>
      </text:list-level-style-bullet>
    </text:list-style>
    <text:list-style style:name="id1-3-2-2-9-2-3-4-5">
      <text:list-level-style-bullet text:bullet-char="-" text:level="1">
        <style:list-level-properties text:min-label-width="10mm"/>
      </text:list-level-style-bullet>
    </text:list-style>
    <text:list-style style:name="id1-3-2-2-9-2-3-4-6">
      <text:list-level-style-bullet text:bullet-char="-" text:level="1">
        <style:list-level-properties text:min-label-width="10mm"/>
      </text:list-level-style-bullet>
    </text:list-style>
    <text:list-style style:name="id1-3-2-2-9-2-3-4-7">
      <text:list-level-style-bullet text:bullet-char="-" text:level="1">
        <style:list-level-properties text:min-label-width="10mm"/>
      </text:list-level-style-bullet>
    </text:list-style>
    <text:list-style style:name="id1-3-2-2-9-2-3-4-8">
      <text:list-level-style-bullet text:bullet-char="-" text:level="1">
        <style:list-level-properties text:min-label-width="10mm"/>
      </text:list-level-style-bullet>
    </text:list-style>
    <text:list-style style:name="id1-3-2-2-9-2-3-4-9">
      <text:list-level-style-bullet text:bullet-char="-" text:level="1">
        <style:list-level-properties text:min-label-width="10mm"/>
      </text:list-level-style-bullet>
    </text:list-style>
    <text:list-style style:name="id1-3-2-2-9-2-3-4-10">
      <text:list-level-style-bullet text:bullet-char="-" text:level="1">
        <style:list-level-properties text:min-label-width="10mm"/>
      </text:list-level-style-bullet>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5-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5-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5-6-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bullet text:bullet-char="•" text:level="1">
        <style:list-level-properties text:min-label-width="10mm"/>
      </text:list-level-style-bullet>
    </text:list-style>
    <text:list-style style:name="id1-3-2-2-10-2-2-3-3-1">
      <text:list-level-style-bullet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2-1">
      <text:list-level-style-bullet text:bullet-char="-" text:level="1">
        <style:list-level-properties text:min-label-width="10mm"/>
      </text:list-level-style-bullet>
    </text:list-style>
    <text:list-style style:name="id1-3-2-4-7-1-4-3-2-1-1">
      <text:list-level-style-bullet text:bullet-char="-" text:level="1">
        <style:list-level-properties text:min-label-width="10mm"/>
      </text:list-level-style-bullet>
    </text:list-style>
    <text:list-style style:name="id1-3-2-4-7-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openbare orde en veiligheid (Verordening openbare orde en veiligheid 2021)</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het college van 1 juni 2021,</text:p>
            <text:p text:style-name="al"/>
            <text:p text:style-name="al">gelet op (de) artikel(en):</text:p>
            <text:list text:style-name="id1-3-2-1-1-6">
              <text:list-item text:style-override="id1-3-2-1-1-6-1">
                <text:number>•</text:number>
                <text:p text:style-name="al">149, 149a, 151a, 151b, 151c, 151d, 154, 154a, 156, 172 en artikel 174 van de Gemeentewet: </text:p>
              </text:list-item>
              <text:list-item text:style-override="id1-3-2-1-1-6-2">
                <text:number>•</text:number>
                <text:p text:style-name="al">3 en 4 van de Wet openbare manifestaties;</text:p>
              </text:list-item>
              <text:list-item text:style-override="id1-3-2-1-1-6-3">
                <text:number>•</text:number>
                <text:p text:style-name="al">4 van de Alcoholwet</text:p>
              </text:list-item>
              <text:list-item text:style-override="id1-3-2-1-1-6-4">
                <text:number>•</text:number>
                <text:p text:style-name="al">5.13 van de Wet algemene bepalingen omgevingsrecht;</text:p>
              </text:list-item>
              <text:list-item text:style-override="id1-3-2-1-1-6-5">
                <text:number>•</text:number>
                <text:p text:style-name="al">30c, lid 1 en 2, van de Wet op de kansspelen </text:p>
              </text:list-item>
              <text:list-item text:style-override="id1-3-2-1-1-6-6">
                <text:number>•</text:number>
                <text:p text:style-name="al">2 en 3 van de Winkeltijdenwet</text:p>
              </text:list-item>
              <text:list-item text:style-override="id1-3-2-1-1-6-7">
                <text:number>•</text:number>
                <text:p text:style-name="al">2a en artikel 173, lid 2 van de Wegenverkeerswet 1994 en het Besluit wegslepen van voertuigen;</text:p>
              </text:list-item>
              <text:list-item text:style-override="id1-3-2-1-1-6-8">
                <text:number>•</text:number>
                <text:p text:style-name="al">10.23, lid 1 van de Wet milieubeheer </text:p>
              </text:list-item>
            </text:list>
            <text:p text:style-name="al">Besluit vast te stellen de volgende verordening:</text:p>
            <text:p text:style-name="al"/>
            <text:p text:style-name="al">
            <text:span text:style-name="nadrukvet">De Verordening openbare orde en veiligheid (Vov)</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1.1</text:span> Definities </text:p>
              <text:list text:style-name="id1-3-2-2-1-2-2">
                <text:list-item text:style-override="id1-3-2-2-1-2-2">
                  <text:number>1.</text:number>
                  <text:p text:style-name="al">In deze verordening wordt verstaan onder: </text:p>
                  <text:list text:style-name="id1-3-2-2-1-2-2-3">
                    <text:list-item text:style-override="id1-3-2-2-1-2-2-3-1">
                      <text:number>-</text:number>
                      <text:p text:style-name="al">bebouwde kom: het gebied binnen de grenzen die zijn vastgesteld op grond van artikel 20a van de Wegenverkeerswet 1994;</text:p>
                    </text:list-item>
                    <text:list-item text:style-override="id1-3-2-2-1-2-2-3-2">
                      <text:number>-</text:number>
                      <text:p text:style-name="al">beheerder: de natuurlijke persoon die de feitelijke leiding uitoefent in een inrichting of bedrijf;</text:p>
                    </text:list-item>
                    <text:list-item text:style-override="id1-3-2-2-1-2-2-3-3">
                      <text:number>-</text:number>
                      <text:p text:style-name="al">belanghebbendenplaats: een parkeerplaats die:</text:p>
                      <text:list text:style-name="id1-3-2-2-1-2-2-3-3-3">
                        <text:list-item text:style-override="id1-3-2-2-1-2-2-3-3-3-1">
                          <text:number>a.</text:number>
                          <text:p text:style-name="al">is aangeduid met bord E9 uit bijlage 1 van het RVV 1990, of</text:p>
                        </text:list-item>
                        <text:list-item text:style-override="id1-3-2-2-1-2-2-3-3-3-2">
                          <text:number>b.</text:number>
                          <text:p text:style-name="al">gelegen is binnen een zone aangeduid met bord E9 uit bijlage 1 van het RVV 1990 met het opschrift zone, voor zover deze plaats niet is uitgezonderd;</text:p>
                        </text:list-item>
                      </text:list>
                    </text:list-item>
                    <text:list-item text:style-override="id1-3-2-2-1-2-2-3-4">
                      <text:number>-</text:number>
                      <text:p text:style-name="al">bezoeker: degene die aanwezig is in een inrichting, bedrijf of bij een evenement, met uitzondering van de exploitant, de beheerder, de personen die werkzaam zijn in de inrichting, het bedrijf of bij het evenement dan wel andere personen waarvan aanwezigheid in de inrichting of het bedrijf niets direct van doen heeft met de reguliere activiteiten.</text:p>
                    </text:list-item>
                    <text:list-item text:style-override="id1-3-2-2-1-2-2-3-5">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6">
                      <text:number>-</text:number>
                      <text:p text:style-name="al">bromfiets, snorfiets, scooter: hetgeen daaronder wordt verstaan in artikel 1, eerste lid, onder e, van deWegenverkeerswet 1994;</text:p>
                    </text:list-item>
                    <text:list-item text:style-override="id1-3-2-2-1-2-2-3-7">
                      <text:number>-</text:number>
                      <text:p text:style-name="al">college: het college van burgemeester en wethouders van de gemeente Simpelveld;</text:p>
                    </text:list-item>
                    <text:list-item text:style-override="id1-3-2-2-1-2-2-3-8">
                      <text:number>-</text:number>
                      <text:p text:style-name="al">consumentenvuurwerk: hetgeen daaronder wordt verstaan in het Vuurwerkbesluit;. </text:p>
                    </text:list-item>
                    <text:list-item text:style-override="id1-3-2-2-1-2-2-3-9">
                      <text:number>-</text:number>
                      <text:p text:style-name="al">evenement: elke voor publiek toegankelijke verrichting van vermaak, Onder evenement wordt mede verstaan een: </text:p>
                      <text:list text:style-name="id1-3-2-2-1-2-2-3-9-3">
                        <text:list-item text:style-override="id1-3-2-2-1-2-2-3-9-3-1">
                          <text:number>a.</text:number>
                          <text:p text:style-name="al">herdenkingsplechtigheid; </text:p>
                        </text:list-item>
                        <text:list-item text:style-override="id1-3-2-2-1-2-2-3-9-3-2">
                          <text:number>b.</text:number>
                          <text:p text:style-name="al">braderie; </text:p>
                        </text:list-item>
                        <text:list-item text:style-override="id1-3-2-2-1-2-2-3-9-3-3">
                          <text:number>c.</text:number>
                          <text:p text:style-name="al">optocht, niet zijnde een betoging als bedoeld in artikel 2.2 van deze verordening, op de weg;</text:p>
                        </text:list-item>
                        <text:list-item text:style-override="id1-3-2-2-1-2-2-3-9-3-4">
                          <text:number>d.</text:number>
                          <text:p text:style-name="al">feest, muziekvoorstelling of wedstrijd op of aan de weg; </text:p>
                        </text:list-item>
                        <text:list-item text:style-override="id1-3-2-2-1-2-2-3-9-3-5">
                          <text:number>e.</text:number>
                          <text:p text:style-name="al">straatfeest of buurtbarbecue op één dag (klein evenement). </text:p>
                        </text:list-item>
                        <text:list-item text:style-override="id1-3-2-2-1-2-2-3-9-3-6">
                          <text:number>f.</text:number>
                          <text:p text:style-name="al">wielertoertocht vanaf 101 deelnemers; </text:p>
                        </text:list-item>
                        <text:list-item text:style-override="id1-3-2-2-1-2-2-3-9-3-7">
                          <text:number>g.</text:number>
                          <text:p text:style-name="al">georganiseerde toertocht vanaf 50 gemotoriseerde voertuigen;</text:p>
                        </text:list-item>
                        <text:list-item text:style-override="id1-3-2-2-1-2-2-3-9-3-8">
                          <text:number>h.</text:number>
                          <text:p text:style-name="al">vechtsportwedstrijden en –gala’s.</text:p>
                        </text:list-item>
                      </text:list>
                    </text:list-item>
                    <text:list-item text:style-override="id1-3-2-2-1-2-2-3-10">
                      <text:number>-</text:number>
                      <text:p text:style-name="al">Onder evenement wordt niet verstaan:</text:p>
                      <text:list text:style-name="id1-3-2-2-1-2-2-3-10-3">
                        <text:list-item text:style-override="id1-3-2-2-1-2-2-3-10-3-1">
                          <text:number>a.</text:number>
                          <text:p text:style-name="al">bioscoop, muziek en theatervoorstellingen, als deze plaatsvinden in (mede) daarvoor bestemde gebouwen; </text:p>
                        </text:list-item>
                        <text:list-item text:style-override="id1-3-2-2-1-2-2-3-10-3-2">
                          <text:number>b.</text:number>
                          <text:p text:style-name="al">markten als bedoeld in artikel 160, eerste lid, onder h, van de Gemeentewet en artikel 7.4. van deze verordening; </text:p>
                        </text:list-item>
                        <text:list-item text:style-override="id1-3-2-2-1-2-2-3-10-3-3">
                          <text:number>c.</text:number>
                          <text:p text:style-name="al">kansspelen als bedoeld in de Wet op de kansspelen; </text:p>
                        </text:list-item>
                        <text:list-item text:style-override="id1-3-2-2-1-2-2-3-10-3-4">
                          <text:number>d.</text:number>
                          <text:p text:style-name="al">het in een inrichting in de zin van de Alcoholwet gelegenheid geven tot dansen; </text:p>
                        </text:list-item>
                        <text:list-item text:style-override="id1-3-2-2-1-2-2-3-10-3-5">
                          <text:number>e.</text:number>
                          <text:p text:style-name="al">betogingen, samenkomsten en vergaderingen als bedoeld in de Wet openbare manifestaties; </text:p>
                        </text:list-item>
                        <text:list-item text:style-override="id1-3-2-2-1-2-2-3-10-3-6">
                          <text:number>f.</text:number>
                          <text:p text:style-name="al">activiteiten als bedoeld in artikel 2.4 en 4.21 en 4.24 van deze verordening; </text:p>
                        </text:list-item>
                        <text:list-item text:style-override="id1-3-2-2-1-2-2-3-10-3-7">
                          <text:number>g.</text:number>
                          <text:p text:style-name="al">sportwedstrijden met uitzondering van vechtsportwedstrijden; </text:p>
                        </text:list-item>
                      </text:list>
                    </text:list-item>
                    <text:list-item text:style-override="id1-3-2-2-1-2-2-3-11">
                      <text:number>-</text:number>
                      <text:p text:style-name="al">exploitant: de natuurlijke persoon of rechtspersoon die een inrichting of bedrijf uitbaat en de tot vertegenwoordiging van die natuurlijke of rechtspersoon bevoegde natuurlijke persoon;</text:p>
                    </text:list-item>
                    <text:list-item text:style-override="id1-3-2-2-1-2-2-3-12">
                      <text:number>-</text:number>
                      <text:p text:style-name="al">gebouw: hetgeen daaronder wordt verstaan in artikel 1, eerste lid, van de Woningwet; </text:p>
                    </text:list-item>
                    <text:list-item text:style-override="id1-3-2-2-1-2-2-3-13">
                      <text:number>-</text:number>
                      <text:p text:style-name="al">handelaar: een handelaar als bedoeld in artikel 1 van de algemene maatregel van bestuur op grond van artikel 437, eerste lid van het Wetboek van Strafrecht; </text:p>
                    </text:list-item>
                    <text:list-item text:style-override="id1-3-2-2-1-2-2-3-14">
                      <text:number>-</text:number>
                      <text:p text:style-name="al">reclame: iedere openbare aanprijzing van goederen, diensten en/of activiteiten; </text:p>
                    </text:list-item>
                    <text:list-item text:style-override="id1-3-2-2-1-2-2-3-15">
                      <text:number>-</text:number>
                      <text:p text:style-name="al">houder van een inrichting: degene die als eigenaar, bedrijfsleider, beheerder of op andere wijze een inrichting drijft; </text:p>
                    </text:list-item>
                    <text:list-item text:style-override="id1-3-2-2-1-2-2-3-16">
                      <text:number>-</text:number>
                      <text:p text:style-name="al">kampeermiddel: een onderkomen of voertuig waarvoor geen omgevingsvergunning voor het bouwen in de zin van artikel 2.1, lid 1, onder a van de Wet algemene bepalingen omgevingsrecht is vereist, dat bestemd of opgericht is dan wel gebruikt wordt of kan worden gebruikt voor recreatief nachtverblijf;</text:p>
                    </text:list-item>
                    <text:list-item text:style-override="id1-3-2-2-1-2-2-3-17">
                      <text:number>-</text:number>
                      <text:p text:style-name="al">motorvoertuig: hetgeen daaronder wordt verstaan in artikel 1 van het Reglement verkeersregels en verkeerstekens 1990;</text:p>
                    </text:list-item>
                    <text:list-item text:style-override="id1-3-2-2-1-2-2-3-18">
                      <text:number>-</text:number>
                      <text:p text:style-name="al">openbare inrichting: </text:p>
                      <text:list text:style-name="id1-3-2-2-1-2-2-3-18-3">
                        <text:list-item text:style-override="id1-3-2-2-1-2-2-3-18-3-1">
                          <text:number>a.</text:number>
                          <text:p text:style-name="al">een hotel, restaurant, pension, (waterpijp)café, cafetaria, snackbar, discotheek, shishabar of lounge, buurthuis of clubhuis;</text:p>
                        </text:list-item>
                        <text:list-item text:style-override="id1-3-2-2-1-2-2-3-18-3-2">
                          <text:number>b.</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text:p>
                        </text:list-item>
                        <text:list-item text:style-override="id1-3-2-2-1-2-2-3-18-3-3">
                          <text:number>c.</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2-2-3-18-3-4">
                          <text:number>d.</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1-2-2-3-19">
                      <text:number>-</text:number>
                      <text:p text:style-name="al">openbare plaats: hetgeen daaronder wordt verstaan in artikel 1 van de Wet openbare manifestaties;</text:p>
                    </text:list-item>
                    <text:list-item text:style-override="id1-3-2-2-1-2-2-3-20">
                      <text:number>-</text:number>
                      <text:p text:style-name="al">parkeren: hetgeen daaronder wordt verstaan in artikel 1 van het Reglement verkeersregels en verkeerstekens 1990; </text:p>
                    </text:list-item>
                    <text:list-item text:style-override="id1-3-2-2-1-2-2-3-21">
                      <text:number>-</text:number>
                      <text:p text:style-name="al">rechthebbende: degene die over een zaak zeggenschap heeft krachtens een zakelijk of persoonlijk recht; </text:p>
                    </text:list-item>
                    <text:list-item text:style-override="id1-3-2-2-1-2-2-3-22">
                      <text:number>-</text:number>
                      <text:p text:style-name="al">Rvv 1990: het Reglement verkeersregels en verkeerstekens 1990;</text:p>
                    </text:list-item>
                    <text:list-item text:style-override="id1-3-2-2-1-2-2-3-23">
                      <text:number>-</text:number>
                      <text:p text:style-name="al">sekswinkel: de voor het publiek toegankelijke, besloten ruimte waarin hoofdzakelijk goederen van erotischpornografische aard aan particulieren worden verkocht of verhuurd;</text:p>
                    </text:list-item>
                    <text:list-item text:style-override="id1-3-2-2-1-2-2-3-24">
                      <text:number>-</text:number>
                      <text:p text:style-name="al">snuffelmarkt: een markt in een voor het publiek toegankelijk gebouw waar goederen worden verhandeld of diensten worden aangeboden vanaf een standplaats. </text:p>
                      <text:p text:style-name="al">Onder een snuffelmarkt wordt niet verstaan: </text:p>
                      <text:list text:style-name="id1-3-2-2-1-2-2-3-24-4">
                        <text:list-item text:style-override="id1-3-2-2-1-2-2-3-24-4-1">
                          <text:number>a.</text:number>
                          <text:p text:style-name="al">een markt of jaarmarkt als bedoeld in artikel 160, eerste lid, aanhef en onder g, van de Gemeentewet; </text:p>
                        </text:list-item>
                        <text:list-item text:style-override="id1-3-2-2-1-2-2-3-24-4-2">
                          <text:number>b.</text:number>
                          <text:p text:style-name="al">een evenement als bedoeld in artikel 2.11. </text:p>
                        </text:list-item>
                      </text:list>
                    </text:list-item>
                    <text:list-item text:style-override="id1-3-2-2-1-2-2-3-25">
                      <text:number>-</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2-3-26">
                      <text:number>-</text:number>
                      <text:p text:style-name="al">standplaats: het vanaf een vaste, op een openbare en in de open lucht gelegen plaats te koop aanbieden, verkopen of afleveren van goederen dan wel diensten, gebruikmakend van fysieke middelen. Onder standplaats wordt niet verstaan een vaste plaats op een:</text:p>
                      <text:list text:style-name="id1-3-2-2-1-2-2-3-26-3">
                        <text:list-item text:style-override="id1-3-2-2-1-2-2-3-26-3-1">
                          <text:number>a.</text:number>
                          <text:p text:style-name="al">jaarmarkt of markt als bedoeld in artikel 160, eerste lid, aanhef en onder g van de Gemeentewet; </text:p>
                        </text:list-item>
                        <text:list-item text:style-override="id1-3-2-2-1-2-2-3-26-3-2">
                          <text:number>b.</text:number>
                          <text:p text:style-name="al">evenement als bedoeld in artikel 2.11</text:p>
                        </text:list-item>
                      </text:list>
                    </text:list-item>
                    <text:list-item text:style-override="id1-3-2-2-1-2-2-3-27">
                      <text:number>-</text:number>
                      <text:p text:style-name="al">terras: een buiten het horecabedrijf gelegen besloten ruimte waar sta of zitgelegenheid wordt geboden en waar tegen vergoeding dranken kunnen worden geschonken en/of eten voor directe consumptie ter plaatse kan worden bereid en/of aangeboden; , </text:p>
                    </text:list-item>
                    <text:list-item text:style-override="id1-3-2-2-1-2-2-3-28">
                      <text:number>-</text:number>
                      <text:p text:style-name="al">toestemming: verzamelterm voor instemming van het bevoegde bestuursorgaan in de vorm van een vergunning of vrijstelling;</text:p>
                    </text:list-item>
                    <text:list-item text:style-override="id1-3-2-2-1-2-2-3-29">
                      <text:number>-</text:number>
                      <text:p text:style-name="al">venten: het in de uitoefening van ambulante handel te koop aanbieden, verkopen of afleveren van goederen dan wel diensten op een openbare en in de open lucht gelegen plaats of aan huis. </text:p>
                      <text:p text:style-name="al"/>
                    </text:list-item>
                    <text:list-item text:style-override="id1-3-2-2-1-2-2-3-30">
                      <text:number/>
                      <text:p text:style-name="al">Onder venten wordt niet verstaan:</text:p>
                      <text:list text:style-name="id1-3-2-2-1-2-2-3-30-3">
                        <text:list-item text:style-override="id1-3-2-2-1-2-2-3-30-3-1">
                          <text:number>a.</text:number>
                          <text:p text:style-name="al">het aan huis afleveren van goederen in het kader van de exploitatie van een winkel als bedoeld in artikel 1 van de Winkeltijdenwet; </text:p>
                        </text:list-item>
                        <text:list-item text:style-override="id1-3-2-2-1-2-2-3-30-3-2">
                          <text:number>b.</text:number>
                          <text:p text:style-name="al">het te koop aanbieden, verkopen of afleveren van goederen dan wel het aanbieden van diensten op jaarmarkten en markten als bedoeld in artikel 160, eerste lid, onder h, van de Gemeentewet of artikel 7.4; </text:p>
                        </text:list-item>
                        <text:list-item text:style-override="id1-3-2-2-1-2-2-3-30-3-3">
                          <text:number>c.</text:number>
                          <text:p text:style-name="al">het te koop aanbieden, verkopen of afleveren van goederen dan wel het aanbieden van diensten op een standplaats als bedoeld in artikel 2.10 van de Verordening fysieke leefomgeving. </text:p>
                        </text:list-item>
                      </text:list>
                    </text:list-item>
                  </text:list>
                </text:list-item>
              </text:list>
              <text:list text:style-name="id1-3-2-2-1-2-3">
                <text:list-item text:style-override="id1-3-2-2-1-2-3-1">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2">
                  <text:number>-</text:number>
                  <text:p text:style-name="al">weg: hetgeen daaronder wordt verstaan in artikel 1, eerste lid, onder b van de Wegenverkeerswet, tenzij hiervan in deze verordening wordt afgeweken.</text:p>
                </text:list-item>
              </text:list>
              <text:list text:style-name="id1-3-2-2-1-2-4">
                <text:list-item text:style-override="id1-3-2-2-1-2-4">
                  <text:number>2.</text:number>
                  <text:p text:style-name="al">De in het eerste lid opgenomen definities zijn ook van toepassing op de regels die bij of krachtens deze verordening zijn vastgesteld, tenzij in die regeling anders is bepaald.</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binnen acht weken op een aanvraag voor een toestemming, tenzij hiervan wordt afgeweken bij of krachtens de bepalingen van deze verordening. Deze acht wekentermijn begint de eerste dag na de ontvangst van de aanvraag. </text:p>
                </text:list-item>
                <text:list-item text:style-override="id1-3-2-2-1-3-3">
                  <text:number>2.</text:number>
                  <text:p text:style-name="al">Het bevoegde bestuursorgaan kan de beslistermijn met maximaal zes weken verlengen.</text:p>
                </text:list-item>
                <text:list-item text:style-override="id1-3-2-2-1-3-4">
                  <text:number>3.</text:number>
                  <text:p text:style-name="al">Het eerste en tweede lid gelden niet als daarvan wordt afgeweken bij of krachtens de bepalingen van deze verordening. </text:p>
                </text:list-item>
              </text:list>
            </text:section>
            <text:section text:name="artikel_id1-3-2-2-1-4" text:style-name="artikel">
              <text:p text:style-name="artikel_kop_titel"><text:span text:style-name="artikel_kop_label">Artikel</text:span> <text:span text:style-name="artikel_kop_nr">1.3</text:span> Indienen aanvraag </text:p>
              <text:p text:style-name="al">Bij een toestemmingaanvraag wordt gebruik gemaakt van het door het bevoegde bestuursorgaan vastgestelde formulier.</text:p>
            </text:section>
            <text:section text:name="artikel_id1-3-2-2-1-5" text:style-name="artikel">
              <text:p text:style-name="artikel_kop_titel"><text:span text:style-name="artikel_kop_label">Artikel</text:span> <text:span text:style-name="artikel_kop_nr">1.4</text:span> Voorschriften </text:p>
              <text:list text:style-name="id1-3-2-2-1-5-2">
                <text:list-item text:style-override="id1-3-2-2-1-5-2">
                  <text:number>1.</text:number>
                  <text:p text:style-name="al">Aan een toestemming kunnen voorschriften worden verbonden. Het doel van deze voorschriften mag alleen bescherming zijn van het belang waarvoor de toestemming vereist is. </text:p>
                </text:list-item>
                <text:list-item text:style-override="id1-3-2-2-1-5-3">
                  <text:number>2.</text:number>
                  <text:p text:style-name="al">Degene voor wie de toestemming geldt, moet zich zo gedragen dat geen strijd met de toestemmingsvoorschriften ontstaat. </text:p>
                </text:list-item>
              </text:list>
            </text:section>
            <text:section text:name="artikel_id1-3-2-2-1-6" text:style-name="artikel">
              <text:p text:style-name="artikel_kop_titel"><text:span text:style-name="artikel_kop_label">Artikel</text:span> <text:span text:style-name="artikel_kop_nr">1.5</text:span> Persoonlijke karakter vergunning</text:p>
              <text:p text:style-name="al">De toestemming is persoonlijk, tenzij bij of krachtens de bepalingen van deze verordening anders is bepaald.</text:p>
            </text:section>
            <text:section text:name="artikel_id1-3-2-2-1-7" text:style-name="artikel">
              <text:p text:style-name="artikel_kop_titel"><text:span text:style-name="artikel_kop_label">Artikel</text:span> <text:span text:style-name="artikel_kop_nr">1.6</text:span> Intrekking en wijziging van toestemming </text:p>
              <text:p text:style-name="al">De toestemming kan worden ingetrokken of gewijzigd als:</text:p>
              <text:list text:style-name="id1-3-2-2-1-7-3">
                <text:list-item text:style-override="id1-3-2-2-1-7-3-1">
                  <text:number>a.</text:number>
                  <text:p text:style-name="al">onjuiste of onvolledige gegevens zijn ingediend om de toestemming te krijgen; </text:p>
                </text:list-item>
                <text:list-item text:style-override="id1-3-2-2-1-7-3-2">
                  <text:number>b.</text:number>
                  <text:p text:style-name="al">vanwege een verandering van de omstandigheden of inzichten opgetreden na het verlenen van de toestemming, intrekking of wijziging noodzakelijk is door het belang ter bescherming waarvan de toestemming vereist is; </text:p>
                </text:list-item>
                <text:list-item text:style-override="id1-3-2-2-1-7-3-3">
                  <text:number>c.</text:number>
                  <text:p text:style-name="al">aan de toestemming verbonden voorschriften niet zijn of worden nagekomen; </text:p>
                </text:list-item>
                <text:list-item text:style-override="id1-3-2-2-1-7-3-4">
                  <text:number>d.</text:number>
                  <text:p text:style-name="al">van de toestemming geen gebruik wordt gemaakt binnen een daarin gestelde termijn dan wel, bij het ontbreken van een gestelde termijn, binnen een redelijke termijn, of </text:p>
                </text:list-item>
                <text:list-item text:style-override="id1-3-2-2-1-7-3-5">
                  <text:number>e.</text:number>
                  <text:p text:style-name="al">de toestemminghouder daarom verzoekt.</text:p>
                </text:list-item>
              </text:list>
            </text:section>
            <text:section text:name="artikel_id1-3-2-2-1-8" text:style-name="artikel">
              <text:p text:style-name="artikel_kop_titel"><text:span text:style-name="artikel_kop_label">Artikel</text:span> <text:span text:style-name="artikel_kop_nr">1.7</text:span> Geldigheidsduur toestemming </text:p>
              <text:p text:style-name="al">De toestemming geldt voor onbepaalde tijd, tenzij </text:p>
              <text:list text:style-name="id1-3-2-2-1-8-3">
                <text:list-item text:style-override="id1-3-2-2-1-8-3-1">
                  <text:number>a.</text:number>
                  <text:p text:style-name="al">in de toestemming de geldigheidsduur is beperkt, of </text:p>
                </text:list-item>
                <text:list-item text:style-override="id1-3-2-2-1-8-3-2">
                  <text:number>b.</text:number>
                  <text:p text:style-name="al">de aard van de toestemming zich daartegen verze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toestemm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 </text:p>
                    </text:list-item>
                    <text:list-item text:style-override="id1-3-2-2-1-9-2-3-3">
                      <text:number>c.</text:number>
                      <text:p text:style-name="al">de zedelijkheid en volksgezondheid, of</text:p>
                    </text:list-item>
                    <text:list-item text:style-override="id1-3-2-2-1-9-2-3-4">
                      <text:number>d.</text:number>
                      <text:p text:style-name="al">de bescherming van milieu</text:p>
                    </text:list-item>
                  </text:list>
                </text:list-item>
                <text:list-item text:style-override="id1-3-2-2-1-9-3">
                  <text:number>2.</text:number>
                  <text:p text:style-name="al">Het bevoegde bestuursorgaan kan besluiten de toestemmingaanvraag te weigeren als deze aanvraag wordt ingediend minder dan drie weken vóór het tijdstip waarop de aanvrager de toestemming nodig heeft, en een zorgvuldige behandeling van de aanvraag daardoor niet mogelijk is. </text:p>
                </text:list-item>
                <text:list-item text:style-override="id1-3-2-2-1-9-4">
                  <text:number>3.</text:number>
                  <text:p text:style-name="al">De toestemming wordt geweigerd als:</text:p>
                  <text:list text:style-name="id1-3-2-2-1-9-4-3">
                    <text:list-item text:style-override="id1-3-2-2-1-9-4-3-1">
                      <text:number>a.</text:number>
                      <text:p text:style-name="al">de aanvrager geen belang heeft bij de toestemming, of</text:p>
                    </text:list-item>
                    <text:list-item text:style-override="id1-3-2-2-1-9-4-3-2">
                      <text:number>b.</text:number>
                      <text:p text:style-name="al">door gebruikmaking van de toestemming duidelijke strijd ontstaat met andere wettelijke voorschriften.</text:p>
                    </text:list-item>
                  </text:list>
                </text:list-item>
              </text:list>
            </text:section>
            <text:section text:name="artikel_id1-3-2-2-1-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text:p>
            </text:section>
            <text:section text:name="artikel_id1-3-2-2-1-11" text:style-name="artikel">
              <text:p text:style-name="artikel_kop_titel"><text:span text:style-name="artikel_kop_label">Artikel</text:span> <text:span text:style-name="artikel_kop_nr">1.10</text:span> Naleving voorschriften</text:p>
              <text:p text:style-name="al">Het is verboden voorschriften te overtreden die zijn verbonden aan besluiten bij of krachtens deze verordening.</text:p>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dreigende)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publiek trekkende gebeurtenis waardoor ongeregeldheden (dreigen) ontstaan of </text:p>
                      </text:list-item>
                      <text:list-item text:style-override="id1-3-2-2-2-2-2-3-3-3">
                        <text:number>c.</text:number>
                        <text:p text:style-name="al">aanwezig is bij of in een samenscholing, is verplicht op bevel van een ambtenaar van politie en/of buitengewone opsporingsambtenaar zijn weg te vervolgen of in de door hen aangewezen richting te gaan. </text:p>
                      </text:list-item>
                    </text:list>
                  </text:list-item>
                  <text:list-item text:style-override="id1-3-2-2-2-2-2-4">
                    <text:number>3.</text:number>
                    <text:p text:style-name="al">Het is verboden zich te bevinden op of te gaan naar openbare plaatsen die door of vanwege het bevoegd bestuursorgaan zijn afgezet in het belang van de openbare veiligheid of ter voorkoming van ongeregeldheden. </text:p>
                  </text:list-item>
                  <text:list-item text:style-override="id1-3-2-2-2-2-2-5">
                    <text:number>4.</text:number>
                    <text:p text:style-name="al">Het in het derde lid bedoelde verbod geldt niet voor buitengewone opsporingsambtenaren, toezichthouders, ambtenaren van politie en hulpdiensten. </text:p>
                  </text:list-item>
                  <text:list-item text:style-override="id1-3-2-2-2-2-2-6">
                    <text:number>5.</text:number>
                    <text:p text:style-name="al">De burgemeester kan vergunning verlenen om af te wijken van het in het derde lid gestelde verbod. </text:p>
                  </text:list-item>
                  <text:list-item text:style-override="id1-3-2-2-2-2-2-7">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7.</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 <text:span text:style-name="nr"/> Afdeling 2. Betoging </text:p>
              <text:section text:name="artikel_id1-3-2-2-2-3-2" text:style-name="artikel">
                <text:p text:style-name="artikel_kop_titel"><text:span text:style-name="artikel_kop_label">Artikel</text:span> <text:span text:style-name="artikel_kop_nr">2.2</text:span> Melding betoging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meldt dit schriftelijk aan de burgemeester voorafgaand aan de openbare aankondiging en ten minste 48 uur voordat de betoging wordt gehouden. </text:p>
                  </text:list-item>
                  <text:list-item text:style-override="id1-3-2-2-2-3-2-3">
                    <text:number>2.</text:number>
                    <text:p text:style-name="al">De schriftelijke melding bevat:</text:p>
                    <text:list text:style-name="id1-3-2-2-2-3-2-3-3">
                      <text:list-item text:style-override="id1-3-2-2-2-3-2-3-3-1">
                        <text:number>a.</text:number>
                        <text:p text:style-name="al">naam en adres van degene die de betoging houdt; </text:p>
                      </text:list-item>
                      <text:list-item text:style-override="id1-3-2-2-2-3-2-3-3-2">
                        <text:number>b.</text:number>
                        <text:p text:style-name="al">het doel van de betoging; </text:p>
                      </text:list-item>
                      <text:list-item text:style-override="id1-3-2-2-2-3-2-3-3-3">
                        <text:number>c.</text:number>
                        <text:p text:style-name="al">de datum waarop de betoging wordt gehouden, het tijdstip van aanvang en van beëindiging; </text:p>
                      </text:list-item>
                      <text:list-item text:style-override="id1-3-2-2-2-3-2-3-3-4">
                        <text:number>d.</text:number>
                        <text:p text:style-name="al">de plaats en route; </text:p>
                      </text:list-item>
                      <text:list-item text:style-override="id1-3-2-2-2-3-2-3-3-5">
                        <text:number>e.</text:number>
                        <text:p text:style-name="al">de wijze van samenstelling en </text:p>
                      </text:list-item>
                      <text:list-item text:style-override="id1-3-2-2-2-3-2-3-3-6">
                        <text:number>f.</text:number>
                        <text:p text:style-name="al">de maatregelen die degene die de betoging houdt zal treffen om een regelmatig verloop te bevorderen. </text:p>
                      </text:list-item>
                    </text:list>
                  </text:list-item>
                  <text:list-item text:style-override="id1-3-2-2-2-3-2-4">
                    <text:number>3.</text:number>
                    <text:p text:style-name="al">Degene die schriftelijk meldt ontvangt daarvan een ontvangstbevestiging met daarin het tijdstip van de melding. </text:p>
                  </text:list-item>
                  <text:list-item text:style-override="id1-3-2-2-2-3-2-5">
                    <text:number>4.</text:number>
                    <text:p text:style-name="al">Als het tijdstip van de schriftelijke melding valt op een vrijdag na 12.00 uur, een zaterdag, zondag of algemeen erkende feestdag, dan wordt de schriftelijke melding gedaan vóór 12.00 uur op de laatste werkdag voorafgaand aan de genoemde dagen. </text:p>
                  </text:list-item>
                  <text:list-item text:style-override="id1-3-2-2-2-3-2-6">
                    <text:number>5.</text:number>
                    <text:p text:style-name="al">De burgemeester kan in bijzondere omstandigheden op verzoek een melding in behandeling nemen buiten deze termijn.</text:p>
                    <text:p text:style-name="al"/>
                  </text:list-item>
                </text:list>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3</text:span> Beperking aanbieden e.d. van geschreven en gedrukte stukken alsmede afbeeldingen</text:p>
                <text:list text:style-name="id1-3-2-2-2-4-2-2">
                  <text:list-item text:style-override="id1-3-2-2-2-4-2-2">
                    <text:number>1.</text:number>
                    <text:p text:style-name="al">Het is verboden gedrukte en geschreven stukken alsmede afbeeldingen onder publiek te verspreiden of openlijk aan te bieden op door het college aangewezen openbare plaatsen. </text:p>
                  </text:list-item>
                  <text:list-item text:style-override="id1-3-2-2-2-4-2-3">
                    <text:number>2.</text:number>
                    <text:p text:style-name="al">Het verbod geldt niet voor het huisaanhuis verspreiden of het aan huis bezorgen van gedrukte of geschreven stukken en afbeeldingen. </text:p>
                  </text:list-item>
                  <text:list-item text:style-override="id1-3-2-2-2-4-2-4">
                    <text:number>3.</text:number>
                    <text:p text:style-name="al">Het college kan ontheffing verlenen van het verbod. </text:p>
                  </text:list-item>
                  <text:list-item text:style-override="id1-3-2-2-2-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 <text:span text:style-name="nr"/> Afdeling 4. Vertoningen e.d. op de weg </text:p>
              <text:section text:name="artikel_id1-3-2-2-2-5-2" text:style-name="artikel">
                <text:p text:style-name="artikel_kop_titel"><text:span text:style-name="artikel_kop_label">Artikel</text:span> <text:span text:style-name="artikel_kop_nr">2.4</text:span> Straatartiest en dergelijke</text:p>
                <text:list text:style-name="id1-3-2-2-2-5-2-2">
                  <text:list-item text:style-override="id1-3-2-2-2-5-2-2">
                    <text:number>1.</text:number>
                    <text:p text:style-name="al">Het is verboden zonder vergunning van de burgemeester voor publiek op te treden als straatartiest, straatfotograaf, tekenaar, filmoperateur of gids, voor publiek vermaak. </text:p>
                  </text:list-item>
                  <text:list-item text:style-override="id1-3-2-2-2-5-2-3">
                    <text:number>2.</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 <text:span text:style-name="nr"/> Afdeling 5. Veiligheid op de weg</text:p>
              <text:section text:name="artikel_id1-3-2-2-2-6-2" text:style-name="artikel">
                <text:p text:style-name="artikel_kop_titel"><text:span text:style-name="artikel_kop_label">Artikel</text:span> <text:span text:style-name="artikel_kop_nr">2.5</text:span> Gevaar door water </text:p>
                <text:p text:style-name="al">Degene die verantwoordelijk is voor de aanwezigheid van water op de openbare weg moet er voor zorgen dat die aanwezigheid niet leidt tot gevaarlijke situaties.</text:p>
              </text:section>
              <text:section text:name="artikel_id1-3-2-2-2-6-3" text:style-name="artikel">
                <text:p text:style-name="artikel_kop_titel"><text:span text:style-name="artikel_kop_label">Artikel</text:span> <text:span text:style-name="artikel_kop_nr">2:6</text:span> Winkelwagentjes</text:p>
                <text:list text:style-name="id1-3-2-2-2-6-3-2">
                  <text:list-item text:style-override="id1-3-2-2-2-6-3-2">
                    <text:number>1.</text:number>
                    <text:p text:style-name="al">Een winkelier die winkelwagentjes ter beschikking stelt is verplicht deze</text:p>
                    <text:list text:style-name="id1-3-2-2-2-6-3-2-3">
                      <text:list-item text:style-override="id1-3-2-2-2-6-3-2-3-1">
                        <text:number>a.</text:number>
                        <text:p text:style-name="al">te voorzien van de naam van het bedrijf of een ander herkenningsteken, en</text:p>
                      </text:list-item>
                      <text:list-item text:style-override="id1-3-2-2-2-6-3-2-3-2">
                        <text:number>b.</text:number>
                        <text:p text:style-name="al">terstond te verwijderen of te doen verwijderen uit de omgeving van dat bedrijf.</text:p>
                      </text:list-item>
                    </text:list>
                  </text:list-item>
                  <text:list-item text:style-override="id1-3-2-2-2-6-3-3">
                    <text:number>2.</text:number>
                    <text:p text:style-name="al">Het is verboden een winkelwagentje na gebruik onbeheerd op een openbare plaats achter te laten.</text:p>
                  </text:list-item>
                </text:list>
              </text:section>
              <text:section text:name="artikel_id1-3-2-2-2-6-4" text:style-name="artikel">
                <text:p text:style-name="artikel_kop_titel"><text:span text:style-name="artikel_kop_label">Artikel</text:span> <text:span text:style-name="artikel_kop_nr">2.7</text:span> Openen straatkolken en dergelijke </text:p>
                <text:p text:style-name="al">Het is degene die daartoe niet bevoegd is verboden een straatkolk, rioolput, brandkraan of een andere afsluiting die behoort tot een openbare nutsvoorziening, te openen, onzichtbaar te maken, af te dekken of te beschadigen.</text:p>
              </text:section>
              <text:section text:name="artikel_id1-3-2-2-2-6-5" text:style-name="artikel">
                <text:p text:style-name="artikel_kop_titel"><text:span text:style-name="artikel_kop_label">Artikel</text:span> <text:span text:style-name="artikel_kop_nr">2.8</text:span> Voorkomen brand in bossen en natuurterreinen </text:p>
                <text:list text:style-name="id1-3-2-2-2-6-5-2">
                  <text:list-item text:style-override="id1-3-2-2-2-6-5-2">
                    <text:number>1.</text:number>
                    <text:p text:style-name="al">Het is verboden in bossen en heide dan wel binnen een afstand van dertig meter daarvan zich zodanig te gedragen dat daardoor brand kan ontstaan. </text:p>
                    <text:p text:style-name="al"/>
                    <text:list text:style-name="id1-3-2-2-2-6-5-2-4">
                      <text:list-item text:style-override="id1-3-2-2-2-6-5-2-4-1">
                        <text:number>a.</text:number>
                        <text:p text:style-name="al">te roken gedurende een door het college aangewezen periode;</text:p>
                      </text:list-item>
                      <text:list-item text:style-override="id1-3-2-2-2-6-5-2-4-2">
                        <text:number>b.</text:number>
                        <text:p text:style-name="al">voor zover het de open lucht betreft, brandende of smeulende voorwerpen te laten vallen, weg te werpen of te laten liggen.</text:p>
                      </text:list-item>
                    </text:list>
                  </text:list-item>
                  <text:list-item text:style-override="id1-3-2-2-2-6-5-3">
                    <text:number>2.</text:number>
                    <text:p text:style-name="al">De verboden zijn niet van toepassing voor zover het roken plaatsvindt in gebouwen en aangrenzende erven.</text:p>
                  </text:list-item>
                </text:list>
              </text:section>
              <text:section text:name="artikel_id1-3-2-2-2-6-6" text:style-name="artikel">
                <text:p text:style-name="artikel_kop_titel"><text:span text:style-name="artikel_kop_label">Artikel</text:span> <text:span text:style-name="artikel_kop_nr">2.9</text:span> Gevaarlijke voorwerpen </text:p>
                <text:list text:style-name="id1-3-2-2-2-6-6-2">
                  <text:list-item text:style-override="id1-3-2-2-2-6-6-2">
                    <text:number>1.</text:number>
                    <text:p text:style-name="al">Het is verboden op de door de burgemeester aangewezen openbare plaatsen messen, knuppels, slagwapens of andere voorwerpen die als wapen kunnen worden gebruikt, openlijk bij zich te dragen. </text:p>
                  </text:list-item>
                  <text:list-item text:style-override="id1-3-2-2-2-6-6-3">
                    <text:number>2.</text:number>
                    <text:p text:style-name="al">Het in het eerste lid gestelde verbod geldt niet voor wapens behorende tot de categorie I, II, III en IV Wet wapens en munitie en voor zover door het bij zich dragen van deze voorwerpen de openbare orde en veiligheid niet in gevaar komt of kan komen.</text:p>
                    <text:p text:style-name="al"/>
                  </text:list-item>
                </text:list>
              </text:section>
            </text:section>
            <text:section text:name="paragraaf_id1-3-2-2-2-7" text:style-name="paragraaf">
              <text:p text:style-name="paragraaf_kop"><text:span text:style-name="label"/> <text:span text:style-name="nr"/> Afdeling 6. Evenementen</text:p>
              <text:section text:name="artikel_id1-3-2-2-2-7-2" text:style-name="artikel">
                <text:p text:style-name="artikel_kop_titel"><text:span text:style-name="artikel_kop_label">Artikel</text:span> <text:span text:style-name="artikel_kop_nr">2.11</text:span> Evenementenvergunning </text:p>
                <text:list text:style-name="id1-3-2-2-2-7-2-2">
                  <text:list-item text:style-override="id1-3-2-2-2-7-2-2">
                    <text:number>1.</text:number>
                    <text:p text:style-name="al">Het is verboden zonder een vergunning van de burgemeester een evenement te organiseren. </text:p>
                  </text:list-item>
                  <text:list-item text:style-override="id1-3-2-2-2-7-2-3">
                    <text:number>2.</text:number>
                    <text:p text:style-name="al">Geen vergunning is vereist voor een klein evenement, als: </text:p>
                    <text:list text:style-name="id1-3-2-2-2-7-2-3-3">
                      <text:list-item text:style-override="id1-3-2-2-2-7-2-3-3-1">
                        <text:number>a.</text:number>
                        <text:p text:style-name="al">het aantal aanwezigen niet meer bedraagt dan 100 personen; </text:p>
                      </text:list-item>
                      <text:list-item text:style-override="id1-3-2-2-2-7-2-3-3-2">
                        <text:number>b.</text:number>
                        <text:p text:style-name="al">de begin en eindtijden liggen tussen 09.00 en 22.00 uur op zondag tot en met donderdag en tussen 09.00 en 23.00 uur op vrijdag en zaterdag; </text:p>
                      </text:list-item>
                      <text:list-item text:style-override="id1-3-2-2-2-7-2-3-3-3">
                        <text:number>c.</text:number>
                        <text:p text:style-name="al">geen muziek ten gehore wordt gebracht voor 9.00 uur en na 22.00 uur (zodo) of na 23.00 uur (vrza);</text:p>
                      </text:list-item>
                      <text:list-item text:style-override="id1-3-2-2-2-7-2-3-3-4">
                        <text:number>d.</text:number>
                        <text:p text:style-name="al">het evenement niet plaatsvindt op de rijbaan, (brom)fietspad of parkeerplaats of anderszins een belemmering vormt voor het verkeer of de hulpdiensten; </text:p>
                      </text:list-item>
                      <text:list-item text:style-override="id1-3-2-2-2-7-2-3-3-5">
                        <text:number>e.</text:number>
                        <text:p text:style-name="al">slechts kleine objecten worden geplaatst met een oppervlakte van minder dan 20 m2 per object; </text:p>
                      </text:list-item>
                      <text:list-item text:style-override="id1-3-2-2-2-7-2-3-3-6">
                        <text:number>f.</text:number>
                        <text:p text:style-name="al">er een organisator is en </text:p>
                      </text:list-item>
                      <text:list-item text:style-override="id1-3-2-2-2-7-2-3-3-7">
                        <text:number>g.</text:number>
                        <text:p text:style-name="al">de organisator tenminste 20 werkdagen voorafgaand aan het evenement daarvan melding heeft gedaan aan de burgemeester, door middel van een meldingsformulier. </text:p>
                      </text:list-item>
                    </text:list>
                  </text:list-item>
                  <text:list-item text:style-override="id1-3-2-2-2-7-2-4">
                    <text:number>3.</text:number>
                    <text:p text:style-name="al">De burgemeester kan besluiten een klein evenement te verbieden, als er aanleiding is te vermoeden dat daardoor de openbare orde, openbare veiligheid, volksgezondheid of het milieu in gevaar komt. </text:p>
                  </text:list-item>
                  <text:list-item text:style-override="id1-3-2-2-2-7-2-5">
                    <text:number>4.</text:number>
                    <text:p text:style-name="al">In aanvulling op het bepaalde in artikel 1.8 van deze verordening kan de vergunning worden geweigerd:</text:p>
                    <text:list text:style-name="id1-3-2-2-2-7-2-5-3">
                      <text:list-item text:style-override="id1-3-2-2-2-7-2-5-3-1">
                        <text:number>a.</text:number>
                        <text:p text:style-name="al">ter voorkoming of beperken van overlast en/of</text:p>
                      </text:list-item>
                      <text:list-item text:style-override="id1-3-2-2-2-7-2-5-3-2">
                        <text:number>b.</text:number>
                        <text:p text:style-name="al">vanwege de verkeersveiligheid dan wel de veiligheid van personen of goederen</text:p>
                      </text:list-item>
                    </text:list>
                  </text:list-item>
                  <text:list-item text:style-override="id1-3-2-2-2-7-2-6">
                    <text:number>5.</text:number>
                    <text:p text:style-name="al">De burgemeester weigert de vergunning: </text:p>
                    <text:list text:style-name="id1-3-2-2-2-7-2-6-3">
                      <text:list-item text:style-override="id1-3-2-2-2-7-2-6-3-1">
                        <text:number>a.</text:number>
                        <text:p text:style-name="al">als de organisator van een vechtsportwedstrijd of gala van slecht levensgedrag is; </text:p>
                      </text:list-item>
                      <text:list-item text:style-override="id1-3-2-2-2-7-2-6-3-2">
                        <text:number>b.</text:number>
                        <text:p text:style-name="al">het evenement gevaar oplevert voor de openbare orde, de gezondheid, de veiligheid, de zedelijkheid, de brandveiligheid of voor het ontstaan van wanordelijkheden en/of</text:p>
                      </text:list-item>
                      <text:list-item text:style-override="id1-3-2-2-2-7-2-6-3-3">
                        <text:number>c.</text:number>
                        <text:p text:style-name="al">een onevenredig groot aantal bezoekers te verwachten is.</text:p>
                      </text:list-item>
                    </text:list>
                  </text:list-item>
                  <text:list-item text:style-override="id1-3-2-2-2-7-2-7">
                    <text:number>6.</text:number>
                    <text:p text:style-name="al">Het verbod van het eerste lid geldt niet voor ééndaagse evenementen, indien het een wielertoertocht betreft van 101 tot en met 250 deelnemers. Voor deze wielertochten geldt een meldingsplicht.</text:p>
                  </text:list-item>
                  <text:list-item text:style-override="id1-3-2-2-2-7-2-8">
                    <text:number>7.</text:number>
                    <text:p text:style-name="al">De melding voor een wielertoertocht moet minimaal 20 werkdagen voor het evenement worden ingediend.</text:p>
                  </text:list-item>
                  <text:list-item text:style-override="id1-3-2-2-2-7-2-9">
                    <text:number>8.</text:number>
                    <text:p text:style-name="al">Het verbod in het eerste lid geldt niet voor ééndaagse evenementen, als het een toertocht voor gemotoriseerde voertuigen betreft van 50 tot 99 deelnemers. Voor deze tochten geldt een meldingsplicht. </text:p>
                  </text:list-item>
                  <text:list-item text:style-override="id1-3-2-2-2-7-2-10">
                    <text:number>9.</text:number>
                    <text:p text:style-name="al">De melding voor een toertocht voor gemotoriseerde voertuigen moet minimaal 20 werkdagen voor het evenement worden ingediend. Als binnen 10 werkdagen na ontvangst van de melding geen tegenbericht is verzonden, kan het evenement zoals gemeld plaatsvinden. </text:p>
                  </text:list-item>
                  <text:list-item text:style-override="id1-3-2-2-2-7-2-11">
                    <text:number>10.</text:number>
                    <text:p text:style-name="al">In aanvulling op het bepaalde in artikel 1.8 kan de evenementenvergunning ook worden geweigerd als strijd bestaat met: </text:p>
                    <text:list text:style-name="id1-3-2-2-2-7-2-11-3">
                      <text:list-item text:style-override="id1-3-2-2-2-7-2-11-3-1">
                        <text:number>a.</text:number>
                        <text:p text:style-name="al">het evenementenbeleid of</text:p>
                      </text:list-item>
                      <text:list-item text:style-override="id1-3-2-2-2-7-2-11-3-2">
                        <text:number>b.</text:number>
                        <text:p text:style-name="al">het wielerbeleid. </text:p>
                      </text:list-item>
                    </text:list>
                  </text:list-item>
                  <text:list-item text:style-override="id1-3-2-2-2-7-2-12">
                    <text:number>11.</text:number>
                    <text:p text:style-name="al">Op de vergunning is paragraaf 4.1.3.3 van de Algemene wet bestuursrecht (positieve fictieve beschikking bij niet tijdig beslissen) niet van toepassing. </text:p>
                  </text:list-item>
                  <text:list-item text:style-override="id1-3-2-2-2-7-2-13">
                    <text:number>12.</text:number>
                    <text:p text:style-name="al">In afwijking van het bepaalde in artikel 1.8, lid 2 kan het bestuursorgaan besluiten de aanvraag voor een vergunning te weigeren als deze niet binnen de juiste indieningstermijnen, zoals gesteld in het door het college vastgestelde “Handboek evenementenbeleid”, is ingediend.</text:p>
                  </text:list-item>
                </text:list>
              </text:section>
              <text:section text:name="artikel_id1-3-2-2-2-7-3" text:style-name="artikel">
                <text:p text:style-name="artikel_kop_titel"><text:span text:style-name="artikel_kop_label">Artikel</text:span> <text:span text:style-name="artikel_kop_nr">2.12</text:span> Ordeverstoring bij evenementen</text:p>
                <text:list text:style-name="id1-3-2-2-2-7-3-2">
                  <text:list-item text:style-override="id1-3-2-2-2-7-3-2">
                    <text:number>1.</text:number>
                    <text:p text:style-name="al">Het is verboden bij een evenement de orde te verstoren.</text:p>
                  </text:list-item>
                  <text:list-item text:style-override="id1-3-2-2-2-7-3-3">
                    <text:number>2.</text:number>
                    <text:p text:style-name="al">Het is verboden bij evenementen onnodig op te dringen, door uitdagend gedrag aanleiding te geven tot wanordelijkheden of wanordelijkheden te veroorzaken.</text:p>
                  </text:list-item>
                  <text:list-item text:style-override="id1-3-2-2-2-7-3-4">
                    <text:number>3.</text:number>
                    <text:p text:style-name="al">Het is verboden bij evenementen messen, knuppels, slagwapens of andere voorwerpen die als wapen kunnen worden gebruikt, op zodanige wijze mee te voeren dat de openbare orde of veiligheid in gevaar komt of kan komen.</text:p>
                  </text:list-item>
                  <text:list-item text:style-override="id1-3-2-2-2-7-3-5">
                    <text:number>4.</text:number>
                    <text:p text:style-name="al">Iedereen is verplicht bij evenementen alle aanwijzingen van ambtenaren van politie en brandweer in het belang van de openbare orde of veiligheid onmiddellijk precies op te volgen.</text:p>
                  </text:list-item>
                  <text:list-item text:style-override="id1-3-2-2-2-7-3-6">
                    <text:number>5.</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7-3-7">
                    <text:number>6.</text:number>
                    <text:p text:style-name="al">Het verbod in het lid 5 geldt niet voor zover in het daarin geregelde onderwerp wordt voorzien door het Wetboek van Strafrecht. </text:p>
                  </text:list-item>
                </text:list>
              </text:section>
              <text:section text:name="artikel_id1-3-2-2-2-7-4" text:style-name="artikel">
                <text:p text:style-name="artikel_kop_titel"><text:span text:style-name="artikel_kop_label">Artikel</text:span> <text:span text:style-name="artikel_kop_nr">2.13</text:span> Verbod op zichtbare uitingen van verboden organisaties </text:p>
                <text:list text:style-name="id1-3-2-2-2-7-4-2">
                  <text:list-item text:style-override="id1-3-2-2-2-7-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7-4-3">
                    <text:number>2.</text:number>
                    <text:p text:style-name="al">Het verbod geldt niet voor zover in het daarin geregelde onderwerp wordt voorzien door het Wetboek van Strafrecht. </text:p>
                  </text:list-item>
                </text:list>
              </text:section>
              <text:section text:name="artikel_id1-3-2-2-2-7-5" text:style-name="artikel">
                <text:p text:style-name="artikel_kop_titel"><text:span text:style-name="artikel_kop_label">Artikel</text:span> <text:span text:style-name="artikel_kop_nr">2.14</text:span> Ordeverstoring bij voetbalwedstrijden </text:p>
                <text:list text:style-name="id1-3-2-2-2-7-5-2">
                  <text:list-item text:style-override="id1-3-2-2-2-7-5-2">
                    <text:number>1.</text:number>
                    <text:p text:style-name="al">Voor de toepassing van dit artikel wordt verstaan onder: </text:p>
                    <text:list text:style-name="id1-3-2-2-2-7-5-2-3">
                      <text:list-item text:style-override="id1-3-2-2-2-7-5-2-3-1">
                        <text:number>a.</text:number>
                        <text:p text:style-name="al">organisator: degene die een voetbalwedstrijd organiseert, waarbij tenminste één betaald voetbalorganisatie is betrokken; </text:p>
                      </text:list-item>
                      <text:list-item text:style-override="id1-3-2-2-2-7-5-2-3-2">
                        <text:number>b.</text:number>
                        <text:p text:style-name="al">voetbalwedstrijd: een voetbalwedstrijd georganiseerd door een organisator als bedoeld onder a. </text:p>
                      </text:list-item>
                    </text:list>
                  </text:list-item>
                  <text:list-item text:style-override="id1-3-2-2-2-7-5-3">
                    <text:number>2.</text:number>
                    <text:p text:style-name="al">De organisator van een voetbalwedstrijd is verplicht ten minste dertig dagen voor de vastgestelde speeldag dit schriftelijk te melden bij de Burgemeester. In de door de Burgemeester te bepalen bijzondere gevallen geldt een termijn van zeven dagen. </text:p>
                  </text:list-item>
                  <text:list-item text:style-override="id1-3-2-2-2-7-5-4">
                    <text:number>3.</text:number>
                    <text:p text:style-name="al">De melding als bedoeld in het tweede lid bevat een opgave van het verwachte aantal toeschouwers en een omschrijving van de wanordelijkheden die redelijkerwijs kunnen worden verwacht. </text:p>
                  </text:list-item>
                  <text:list-item text:style-override="id1-3-2-2-2-7-5-5">
                    <text:number>4.</text:number>
                    <text:p text:style-name="al">De burgemeester kan het spelen of laten spelen van een voetbalwedstrijd verbieden: </text:p>
                    <text:list text:style-name="id1-3-2-2-2-7-5-5-3">
                      <text:list-item text:style-override="id1-3-2-2-2-7-5-5-3-1">
                        <text:number>a.</text:number>
                        <text:p text:style-name="al">uit vrees voor het ontstaan van ernstige verstoring van de openbare orde; </text:p>
                      </text:list-item>
                      <text:list-item text:style-override="id1-3-2-2-2-7-5-5-3-2">
                        <text:number>b.</text:number>
                        <text:p text:style-name="al">als de verplichte melding als bedoeld in het tweede lid niet of niet tijdig is gedaan. </text:p>
                      </text:list-item>
                    </text:list>
                  </text:list-item>
                  <text:list-item text:style-override="id1-3-2-2-2-7-5-6">
                    <text:number>5.</text:number>
                    <text:p text:style-name="al">De burgemeester kan in het belang van de openbare orde en/of veiligheid met betrekking tot een voetbalwedstrijd voorschriften geven aan de organisator.</text:p>
                  </text:list-item>
                </text:list>
              </text:section>
              <text:section text:name="artikel_id1-3-2-2-2-7-6" text:style-name="artikel">
                <text:p text:style-name="artikel_kop_titel"><text:span text:style-name="artikel_kop_label">Artikel</text:span> <text:span text:style-name="artikel_kop_nr">2.15</text:span> Lachgasverbod</text:p>
                <text:list text:style-name="id1-3-2-2-2-7-6-2">
                  <text:list-item text:style-override="id1-3-2-2-2-7-6-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7-6-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7-6-4">
                    <text:number>3.</text:number>
                    <text:p text:style-name="al">Het college kan in het aanwijzingsbesluit het in het tweede lid bedoelde verbod beperken tot bepaalde tijden. </text:p>
                  </text:list-item>
                </text:list>
              </text:section>
            </text:section>
            <text:p text:style-name="hoofdstuk_bottom"/>
          </text:section>
          <text:section text:name="hoofdstuk_id1-3-2-2-3" text:style-name="hoofdstuk">
            <text:p text:style-name="hoofdstuk_kop"><text:span text:style-name="label">HOOFDSTUK</text:span> <text:span text:style-name="nr">3</text:span> WINKELTIJDEN</text:p>
            <text:section text:name="artikel_id1-3-2-2-3-2" text:style-name="artikel">
              <text:p text:style-name="artikel_kop_titel"><text:span text:style-name="artikel_kop_label">Artikel</text:span> <text:span text:style-name="artikel_kop_nr">3.1</text:span> Definities</text:p>
              <text:p text:style-name="al">In dit hoofdstuk wordt verstaan onder:</text:p>
              <text:p text:style-name="al"/>
              <text:list text:style-name="id1-3-2-2-3-2-4">
                <text:list-item text:style-override="id1-3-2-2-3-2-4-1">
                  <text:number>a.</text:number>
                  <text:p text:style-name="al">Wet: de Winkeltijdenwet;</text:p>
                </text:list-item>
                <text:list-item text:style-override="id1-3-2-2-3-2-4-2">
                  <text:number>b.</text:number>
                  <text:p text:style-name="al">feestdagen: Nieuwjaarsdag, tweede Paasdag, Hemelvaartsdag, tweede Pinksterdag, eerste Kerstdag en tweede Kerstdag;</text:p>
                </text:list-item>
                <text:list-item text:style-override="id1-3-2-2-3-2-4-3">
                  <text:number>c.</text:number>
                  <text:p text:style-name="al">werkdagen: maandag tot en met zaterdag.</text:p>
                </text:list-item>
                <text:list-item text:style-override="id1-3-2-2-3-2-4-4">
                  <text:number>d.</text:number>
                  <text:p text:style-name="al">winkel: een winkel als bedoeld in artikel 1 van de Wet;</text:p>
                </text:list-item>
                <text:list-item text:style-override="id1-3-2-2-3-2-4-5">
                  <text:number>e.</text:number>
                  <text:p text:style-name="al">bedrijf: winkel of ‘uitstalling, anders dan een winkel’, waaruit in de uitoefening van een bedrijf goederen te koop worden aangeboden of worden verkocht aan en in rechtstreekse aanraking met particulieren.</text:p>
                </text:list-item>
              </text:list>
            </text:section>
            <text:section text:name="artikel_id1-3-2-2-3-3" text:style-name="artikel">
              <text:p text:style-name="artikel_kop_titel"><text:span text:style-name="artikel_kop_label">Artikel</text:span> <text:span text:style-name="artikel_kop_nr">3.2</text:span> Vrijstelling zon en feestdagen</text:p>
              <text:p text:style-name="al">Voor de in artikel 2, eerste lid onder a en b, van de Wet vervatte verboden geldt een algemene vrijstelling op zon en feestdagen van 10.00 uur tot 20.00 uur, met uitzondering van Nieuwjaarsdag, eerste Paasdag, eerste Pinksterdag en eerste Kerstdag, als bedoeld in artikel 3, eerste lid van de Wet.</text:p>
            </text:section>
            <text:section text:name="artikel_id1-3-2-2-3-4" text:style-name="artikel">
              <text:p text:style-name="artikel_kop_titel"><text:span text:style-name="artikel_kop_label">Artikel</text:span> <text:span text:style-name="artikel_kop_nr">3.3</text:span> Ontheffing zon en feestdagenregeling voor afzonderlijke situaties</text:p>
              <text:list text:style-name="id1-3-2-2-3-4-2">
                <text:list-item text:style-override="id1-3-2-2-3-4-2">
                  <text:number>1.</text:number>
                  <text:p text:style-name="al">Het college kan op verzoek ontheffing verlenen van het in artikel 2, eerste lid, onder a van de Wet vervatte verbod, voor zover het betrekking heeft op 24 december en/of 31 december.</text:p>
                </text:list-item>
                <text:list-item text:style-override="id1-3-2-2-3-4-3">
                  <text:number>2.</text:number>
                  <text:p text:style-name="al">Ontheffingen als bedoeld in het eerste lid, worden uitsluitend verleend voor een gewijzigde openingstijd die niet eerder dan 8.00 uur kan beginnen.</text:p>
                </text:list-item>
                <text:list-item text:style-override="id1-3-2-2-3-4-4">
                  <text:number>3.</text:number>
                  <text:p text:style-name="al">Het college kan op verzoek ontheffing verlenen van de in artikel 2, tweede lid van de Wet vervatte verboden, voor zover deze betrekking hebben op de zondag, Nieuwjaarsdag, tweede Paasdag, Hemelvaartsdag, tweede Pinksterdag, eerste en tweede Kerstdag, voor:</text:p>
                  <text:p text:style-name="al"/>
                  <text:list text:style-name="id1-3-2-2-3-4-4-4">
                    <text:list-item text:style-override="id1-3-2-2-3-4-4-4-1">
                      <text:number>a.</text:number>
                      <text:p text:style-name="al">evenementen van tijdelijke aard;</text:p>
                    </text:list-item>
                    <text:list-item text:style-override="id1-3-2-2-3-4-4-4-2">
                      <text:number>b.</text:number>
                      <text:p text:style-name="al">het uitstallen van goederen;</text:p>
                    </text:list-item>
                    <text:list-item text:style-override="id1-3-2-2-3-4-4-4-3">
                      <text:number>c.</text:number>
                      <text:p text:style-name="al">de verkoop van seizoensgebonden etenswaren voor directe consumptie, zoals oliebollen.</text:p>
                    </text:list-item>
                  </text:list>
                </text:list-item>
                <text:list-item text:style-override="id1-3-2-2-3-4-5">
                  <text:number>4.</text:number>
                  <text:p text:style-name="al">De in het tweede lid, onder a en b, genoemde ontheffing kan worden verleend in geval van:</text:p>
                  <text:p text:style-name="al"/>
                  <text:list text:style-name="id1-3-2-2-3-4-5-4">
                    <text:list-item text:style-override="id1-3-2-2-3-4-5-4-1">
                      <text:number>a.</text:number>
                      <text:p text:style-name="al">braderieën, straatmarkten, veilingen, beurzen, modeshows, bedrijfsjubilea en bedrijfsopeningen;</text:p>
                    </text:list-item>
                    <text:list-item text:style-override="id1-3-2-2-3-4-5-4-2">
                      <text:number>b.</text:number>
                      <text:p text:style-name="al">feestelijkheden, bijeenkomsten en tentoonstellingen, voor zover deze evenementen niet uitsluitend dan wel in hoofdzaak bestaan uit de verkoop aan consumenten, of</text:p>
                    </text:list-item>
                    <text:list-item text:style-override="id1-3-2-2-3-4-5-4-3">
                      <text:number>c.</text:number>
                      <text:p text:style-name="al">bijzondere omstandigheden.</text:p>
                    </text:list-item>
                  </text:list>
                </text:list-item>
                <text:list-item text:style-override="id1-3-2-2-3-4-6">
                  <text:number>5.</text:number>
                  <text:p text:style-name="al">Het college kan voorschriften verbinden aan ontheffingen.</text:p>
                </text:list-item>
                <text:list-item text:style-override="id1-3-2-2-3-4-7">
                  <text:number>6.</text:number>
                  <text:p text:style-name="al">Het college kan weigeren een ontheffing te verlenen, als naar zijn oordeel moet worden aangenomen, dat de exploitatie van de winkel, of het bedrijf zoals bedoeld in artikel 2, tweede lid van de Wet, gevaar zal opleveren voor de openbare orde of veiligheid dan wel het woon en leefklimaat ter plaatse op ontoelaatbare wijze nadelig zal beïnvloeden.</text:p>
                </text:list-item>
              </text:list>
            </text:section>
            <text:section text:name="artikel_id1-3-2-2-3-5" text:style-name="artikel">
              <text:p text:style-name="artikel_kop_titel"><text:span text:style-name="artikel_kop_label">Artikel</text:span> <text:span text:style-name="artikel_kop_nr">3.4</text:span> Beslistermijn</text:p>
              <text:p text:style-name="al">Het college beslist op verzoek voor een ontheffing conform regels van artikel 1.2 als ware het een vergunningaanvraag.</text:p>
            </text:section>
            <text:section text:name="artikel_id1-3-2-2-3-6" text:style-name="artikel">
              <text:p text:style-name="artikel_kop_titel"><text:span text:style-name="artikel_kop_label">Artikel</text:span> <text:span text:style-name="artikel_kop_nr">3.5</text:span> Overdracht ontheffing</text:p>
              <text:list text:style-name="id1-3-2-2-3-6-2">
                <text:list-item text:style-override="id1-3-2-2-3-6-2">
                  <text:number>1.</text:number>
                  <text:p text:style-name="al">Ontheffingen op grond van deze Afdeling zijn overdraagbaar na verkregen toestemming van het college.</text:p>
                </text:list-item>
                <text:list-item text:style-override="id1-3-2-2-3-6-3">
                  <text:number>2.</text:number>
                  <text:p text:style-name="al">In geval van een voorgenomen overdracht van de in het eerste lid bedoelde ontheffingen deelt de houder van de ontheffing dit onmiddellijk schriftelijk mede aan het college met vermelding van de naam en het adres van de voorgestelde rechtverkrijgende.</text:p>
                </text:list-item>
              </text:list>
            </text:section>
            <text:section text:name="artikel_id1-3-2-2-3-7" text:style-name="artikel">
              <text:p text:style-name="artikel_kop_titel"><text:span text:style-name="artikel_kop_label">Artikel</text:span> <text:span text:style-name="artikel_kop_nr">3.6</text:span> Intrekken of wijzigen ontheffing</text:p>
              <text:p text:style-name="al">In aanvulling op het bepaalde in artikel 1.6 kan het college de ontheffing intrekking of wijzigen als de exploitatie van de winkel of de uitoefening van een bedrijf anders dan in een winkel op basis van de ontheffing gevaar oplevert voor de openbare orde, de veiligheid of het woon en leefklimaat ter plaatse;</text:p>
            </text:section>
            <text:p text:style-name="hoofdstuk_bottom"/>
          </text:section>
          <text:section text:name="hoofdstuk_id1-3-2-2-4" text:style-name="hoofdstuk">
            <text:p text:style-name="hoofdstuk_kop"><text:span text:style-name="label">HOOFDSTUK</text:span> <text:span text:style-name="nr">4</text:span> EXPLOITATIE VAN BEDRIJVEN</text:p>
            <text:section text:name="paragraaf_id1-3-2-2-4-2" text:style-name="paragraaf">
              <text:p text:style-name="paragraaf_kop"><text:span text:style-name="label"/> <text:span text:style-name="nr"/> Afdeling 1 Tegengaan onveilig, niet leefbaar en malafide ondernemersklimaat</text:p>
              <text:section text:name="artikel_id1-3-2-2-4-2-2" text:style-name="artikel">
                <text:p text:style-name="artikel_kop_titel"><text:span text:style-name="artikel_kop_label">Artikel</text:span> <text:span text:style-name="artikel_kop_nr">4.1.</text:span> Vergunningplicht exploitatie bedrijf </text:p>
                <text:list text:style-name="id1-3-2-2-4-2-2-2">
                  <text:list-item text:style-override="id1-3-2-2-4-2-2-2">
                    <text:number>1.</text:number>
                    <text:p text:style-name="al">1.De burgemeester kan gebouwen, gebieden, straten of bedrijfsmatige activiteiten aanwijzen waar het verboden is om zonder vergunning bepaalde categorieën bedrijfsmatige activiteiten uit te oefenen die naar zijn oordeel de openbare orde verstoren, het woon en leefklimaat aantasten of anderszins ondermijning veroorzaken. </text:p>
                  </text:list-item>
                  <text:list-item text:style-override="id1-3-2-2-4-2-2-3">
                    <text:number>2.</text:number>
                    <text:p text:style-name="al">Hij wijst in het besluit de activiteiten aan waarvoor de vergunningplicht geldt en geeft desgewenst aan welke specifieke voorwaarden aan de vergunningplicht worden verbonden. </text:p>
                  </text:list-item>
                  <text:list-item text:style-override="id1-3-2-2-4-2-2-4">
                    <text:number>3.</text:number>
                    <text:p text:style-name="al">De burgemeester kan de aanwijzing intrekken zodra deze bedrijfsmatige activiteiten naar zijn oordeel niet langer de openbare orde verstoren, het woon en leefklimaat aantasten of anderszins ondermijning veroorzaken.” </text:p>
                  </text:list-item>
                </text:list>
              </text:section>
              <text:section text:name="artikel_id1-3-2-2-4-2-3" text:style-name="artikel">
                <text:p text:style-name="artikel_kop_titel"><text:span text:style-name="artikel_kop_label">Artikel</text:span> <text:span text:style-name="artikel_kop_nr">4.2</text:span> Weigeringsgronden</text:p>
                <text:list text:style-name="id1-3-2-2-4-2-3-2">
                  <text:list-item text:style-override="id1-3-2-2-4-2-3-2">
                    <text:number>1.</text:number>
                    <text:p text:style-name="al">Onverminderd het bepaalde in artikel 1.8, wordt een vergunning als bedoeld in artikel 4.1 geweigerd indien:</text:p>
                    <text:p text:style-name="al"/>
                    <text:list text:style-name="id1-3-2-2-4-2-3-2-4">
                      <text:list-item text:style-override="id1-3-2-2-4-2-3-2-4-1">
                        <text:number>a.</text:number>
                        <text:p text:style-name="al">ter verkrijging daarvan onjuiste of onvolledige gegevens zijn verstrekt;</text:p>
                      </text:list-item>
                      <text:list-item text:style-override="id1-3-2-2-4-2-3-2-4-2">
                        <text:number>b.</text:number>
                        <text:p text:style-name="al">de leefbaarheid in het gebied door de wijze van exploitatie nadelig wordt beinvloed of dreigt te worden beïnvloed;</text:p>
                      </text:list-item>
                      <text:list-item text:style-override="id1-3-2-2-4-2-3-2-4-3">
                        <text:number>c.</text:number>
                        <text:p text:style-name="al">de exploitant in enig opzicht van slecht levensgedrag is;</text:p>
                      </text:list-item>
                      <text:list-item text:style-override="id1-3-2-2-4-2-3-2-4-4">
                        <text:number>d.</text:number>
                        <text:p text:style-name="al">redelijkerwijs moet worden aangenomen dat de feitelijke toestand niet met het in de aanvraag vermelde in overeenstemming zal zijn;</text:p>
                      </text:list-item>
                      <text:list-item text:style-override="id1-3-2-2-4-2-3-2-4-5">
                        <text:number>e.</text:number>
                        <text:p text:style-name="al">er aanwijzingen zijn dat in het bedrijf personen werkzaam zijn of zullen zijn in strijd met het bij of krachtens de Wet arbeid Vreemdelingen of de Vreemdelingenwet 2000 bepaalde;</text:p>
                      </text:list-item>
                      <text:list-item text:style-override="id1-3-2-2-4-2-3-2-4-6">
                        <text:number>f.</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4-2-3-3">
                    <text:number>2.</text:number>
                    <text:p text:style-name="al">De vergunning als bedoeld in artikel 4.1 kan worden geweigerd in het geval en onder de voorwaarden als bedoeld in artikel 3 van de Wet bevordering integriteitsbeoordelingen door het openbaar bestuur.</text:p>
                  </text:list-item>
                </text:list>
              </text:section>
              <text:section text:name="artikel_id1-3-2-2-4-2-4" text:style-name="artikel">
                <text:p text:style-name="artikel_kop_titel"><text:span text:style-name="artikel_kop_label">Artikel</text:span> <text:span text:style-name="artikel_kop_nr">4.3</text:span> Beheerder</text:p>
                <text:list text:style-name="id1-3-2-2-4-2-4-2">
                  <text:list-item text:style-override="id1-3-2-2-4-2-4-2">
                    <text:number>1.</text:number>
                    <text:p text:style-name="al">De exploitant van een bedrijf als bedoeld in artikel 4.1, kan beheerders aanstellen.</text:p>
                  </text:list-item>
                  <text:list-item text:style-override="id1-3-2-2-4-2-4-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4-2-4-4">
                    <text:number>3.</text:number>
                    <text:p text:style-name="al">Een beheerder die in enig opzicht van slecht levensgedrag is, wordt geweigerd of verwijderd van het aanhangsel.</text:p>
                  </text:list-item>
                  <text:list-item text:style-override="id1-3-2-2-4-2-4-5">
                    <text:number>4.</text:number>
                    <text:p text:style-name="al">Het is verboden een bedrijf als bedoeld in artikel 4.1 voor het publiek geopend te hebben indien in het bedrijf geen exploitant of beheerder feitelijk aanwezig is.</text:p>
                  </text:list-item>
                </text:list>
              </text:section>
              <text:section text:name="artikel_id1-3-2-2-4-2-5" text:style-name="artikel">
                <text:p text:style-name="artikel_kop_titel"><text:span text:style-name="artikel_kop_label">Artikel</text:span> <text:span text:style-name="artikel_kop_nr">4.4</text:span> Intrekken vergunning</text:p>
                <text:p text:style-name="al">In aanvulling op het bepaalde in artikel 1.6 kan een vergunning als bedoeld in artikel 4.1 kan worden ingetrokken indien:</text:p>
                <text:list text:style-name="id1-3-2-2-4-2-5-3">
                  <text:list-item text:style-override="id1-3-2-2-4-2-5-3-1">
                    <text:number>a.</text:number>
                    <text:p text:style-name="al">de exploitant in enig opzicht van slecht levensgedrag is;</text:p>
                  </text:list-item>
                  <text:list-item text:style-override="id1-3-2-2-4-2-5-3-2">
                    <text:number>a.</text:number>
                    <text:p text:style-name="al">b.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4-2-5-3-3">
                    <text:number>b.</text:number>
                    <text:p text:style-name="al">er strafbare feiten in het bedrijf hebben plaatsgevonden of plaatsvinden;</text:p>
                  </text:list-item>
                  <text:list-item text:style-override="id1-3-2-2-4-2-5-3-4">
                    <text:number>c.</text:number>
                    <text:p text:style-name="al">er aanwijzingen zijn dat in het bedrijf personen werkzaam zijn of zullen zijn in strijd met het bij of krachtens de Wet arbeid Vreemdelingen of de Vreemdelingenwet 2000 bepaalde;</text:p>
                  </text:list-item>
                  <text:list-item text:style-override="id1-3-2-2-4-2-5-3-5">
                    <text:number>d.</text:number>
                    <text:p text:style-name="al">de bedrijfsmatige activiteiten door de exploitant zijn beëindigd dan wel sprake is van een gewijzigde exploitatie;</text:p>
                  </text:list-item>
                  <text:list-item text:style-override="id1-3-2-2-4-2-5-3-6">
                    <text:number>e.</text:number>
                    <text:p text:style-name="al">redelijkerwijs moet worden aangenomen dat de feitelijke toestand niet met het in de vergunning vermelde in overeenstemming is;</text:p>
                  </text:list-item>
                  <text:list-item text:style-override="id1-3-2-2-4-2-5-3-7">
                    <text:number>f.</text:number>
                    <text:p text:style-name="al">de vestiging of exploitatie in strijd is met een geldend bestemmingsplan;</text:p>
                  </text:list-item>
                  <text:list-item text:style-override="id1-3-2-2-4-2-5-3-8">
                    <text:number>g.</text:number>
                    <text:p text:style-name="al">er sprake is van het geval en onder de voorwaarden, bedoeld in artikel 3 van de Wet bevordering integriteitsbeoordelingen door het openbaar bestuur;</text:p>
                  </text:list-item>
                  <text:list-item text:style-override="id1-3-2-2-4-2-5-3-9">
                    <text:number>h.</text:number>
                    <text:p text:style-name="al">zich in het betrokken bedrijf feiten hebben voorgedaan, die de vrees wettigen, dat het van kracht blijven der vergunning gevaar zou opleveren voor de openbare orde, veiligheid of zedelijkheid;</text:p>
                  </text:list-item>
                  <text:list-item text:style-override="id1-3-2-2-4-2-5-3-10">
                    <text:number>i.</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4-2-6" text:style-name="artikel">
                <text:p text:style-name="artikel_kop_titel"><text:span text:style-name="artikel_kop_label">Artikel</text:span> <text:span text:style-name="artikel_kop_nr">4.5</text:span> Sluiting voor publiek openstaande gebouwen (in relatie tot ondermijning)</text:p>
                <text:list text:style-name="id1-3-2-2-4-2-6-2">
                  <text:list-item text:style-override="id1-3-2-2-4-2-6-2">
                    <text:number>1.</text:number>
                    <text:p text:style-name="al">De burgemeester kan in het belang van de openbare orde, veiligheid, gezondheid of zedelijkheid of als naar zijn oordeel sprake is van bijzondere omstandigheden, de gehele of gedeeltelijke sluiting te bevelen van een voor publiek toegankelijk gebouw – niet zijnde een openbare inrichting (horeca) of seks of escortbedrijf of een bij dat gebouw behorende erf. </text:p>
                  </text:list-item>
                  <text:list-item text:style-override="id1-3-2-2-4-2-6-3">
                    <text:number>2.</text:number>
                    <text:p text:style-name="al">De burgemeester kan de sluiting in elk geval bevelen als bedoeld in lid 1 van een voor publiek toegankelijk gebouw of bijbehorend erf als daar: </text:p>
                    <text:list text:style-name="id1-3-2-2-4-2-6-3-3">
                      <text:list-item text:style-override="id1-3-2-2-4-2-6-3-3-1">
                        <text:number>a.</text:number>
                        <text:p text:style-name="al">is gehandeld in strijd met artikel 1 van de Wet op de kansspelen; </text:p>
                      </text:list-item>
                      <text:list-item text:style-override="id1-3-2-2-4-2-6-3-3-2">
                        <text:number>b.</text:number>
                        <text:p text:style-name="al">door misdrijf verkregen zaken voorhanden, bewaard of verborgen zijn dan wel zijn verworven of overgedragen; </text:p>
                      </text:list-item>
                      <text:list-item text:style-override="id1-3-2-2-4-2-6-3-3-3">
                        <text:number>c.</text:number>
                        <text:p text:style-name="al">discriminatie heeft plaatsgevonden op grond van ras, geslacht, seksuele gerichtheid of op welke grond dan ook; </text:p>
                      </text:list-item>
                      <text:list-item text:style-override="id1-3-2-2-4-2-6-3-3-4">
                        <text:number>d.</text:number>
                        <text:p text:style-name="al">wapens als bedoeld in artikel 2 van de Wet wapens en munitie aanwezig zijn waarvoor geen ontheffing, vergunning of verlof is verleend of zich andere feiten of omstandigheden hebben voorgedaan die de vrees wettigen dat het geopend blijven van het gebouw, de inrichting of de ruimte ernstig gevaar oplevert voor de openbare orde. </text:p>
                      </text:list-item>
                    </text:list>
                  </text:list-item>
                </text:list>
              </text:section>
            </text:section>
            <text:section text:name="paragraaf_id1-3-2-2-4-3" text:style-name="paragraaf">
              <text:p text:style-name="paragraaf_kop"><text:span text:style-name="label"/> <text:span text:style-name="nr"/> Afdeling 2 Exploitatie openbare inrichting horeca</text:p>
              <text:section text:name="artikel_id1-3-2-2-4-3-2" text:style-name="artikel">
                <text:p text:style-name="artikel_kop_titel"><text:span text:style-name="artikel_kop_label">Artikel</text:span> <text:span text:style-name="artikel_kop_nr">4.6</text:span> Exploitatie openbare inrichting </text:p>
                <text:list text:style-name="id1-3-2-2-4-3-2-2">
                  <text:list-item text:style-override="id1-3-2-2-4-3-2-2">
                    <text:number>1.</text:number>
                    <text:p text:style-name="al">Het is verboden een openbare inrichting te exploiteren zonder vergunning van de burgemeester. </text:p>
                  </text:list-item>
                  <text:list-item text:style-override="id1-3-2-2-4-3-2-3">
                    <text:number>2.</text:number>
                    <text:p text:style-name="al">In aanvulling op het bepaalde in artikel 1.8 wordt de vergunning geweigerd als:</text:p>
                    <text:list text:style-name="id1-3-2-2-4-3-2-3-3">
                      <text:list-item text:style-override="id1-3-2-2-4-3-2-3-3-1">
                        <text:number>a.</text:number>
                        <text:p text:style-name="al">ter verkrijging daarvan onjuiste of onvolledige gegevens zijn verstrekt;</text:p>
                      </text:list-item>
                      <text:list-item text:style-override="id1-3-2-2-4-3-2-3-3-2">
                        <text:number>b.</text:number>
                        <text:p text:style-name="al">de leefbaarheid in het gebied door de wijze van exploitatie nadelig wordt beïnvloed of dreigt te worden beïnvloed;</text:p>
                      </text:list-item>
                      <text:list-item text:style-override="id1-3-2-2-4-3-2-3-3-3">
                        <text:number>c.</text:number>
                        <text:p text:style-name="al">de exploitant in enig opzicht van slecht levensgedrag is;</text:p>
                      </text:list-item>
                      <text:list-item text:style-override="id1-3-2-2-4-3-2-3-3-4">
                        <text:number>d.</text:number>
                        <text:p text:style-name="al">redelijkerwijs moet worden aangenomen dat de feitelijke toestand niet met het in de aanvraag vermelde in overeenstemming zal zijn;</text:p>
                      </text:list-item>
                      <text:list-item text:style-override="id1-3-2-2-4-3-2-3-3-5">
                        <text:number>e.</text:number>
                        <text:p text:style-name="al">er aanwijzingen zijn dat in het bedrijf personen werkzaam zijn of zullen zijn in strijd met het bij of krachtens de Wet arbeid Vreemdelingen of de Vreemdelingenwet 2000 bepaalde;</text:p>
                      </text:list-item>
                      <text:list-item text:style-override="id1-3-2-2-4-3-2-3-3-6">
                        <text:number>f.</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4-3-2-3-3-7">
                        <text:number>g.</text:number>
                        <text:p text:style-name="al">door de leidinggevende(n) en/of ondernemer(s) c.q. diegene(n) die de rechtspersoon rechtsgeldig vertegenwoordigt(/en) niet wordt voldaan aan de eisen die bij of krachtens artikel 8, eerste lid sub b en c, en tweede lid van de Alcoholwet worden gesteld.</text:p>
                      </text:list-item>
                    </text:list>
                  </text:list-item>
                  <text:list-item text:style-override="id1-3-2-2-4-3-2-4">
                    <text:number>3.</text:number>
                    <text:p text:style-name="al">De vergunning kan worden geweigerd in het geval en onder de voorwaarden als bedoeld in artikel 3 van de Wet bevordering integriteitsbeoordelingen door het openbaar bestuur.</text:p>
                  </text:list-item>
                  <text:list-item text:style-override="id1-3-2-2-4-3-2-5">
                    <text:number>4.</text:number>
                    <text:p text:style-name="al">Geen vergunning is vereist voor een openbare inrichting die zich bevindt in een </text:p>
                    <text:list text:style-name="id1-3-2-2-4-3-2-5-3">
                      <text:list-item text:style-override="id1-3-2-2-4-3-2-5-3-1">
                        <text:number>a.</text:number>
                        <text:p text:style-name="al">winkel als bedoeld in artikel 1 van de Winkeltijdenwet als de activiteiten van het horecabedrijf een nevenactiviteit vormen van de winkelactiviteit. </text:p>
                      </text:list-item>
                      <text:list-item text:style-override="id1-3-2-2-4-3-2-5-3-2">
                        <text:number>b.</text:number>
                        <text:p text:style-name="al">zorginstelling; </text:p>
                      </text:list-item>
                      <text:list-item text:style-override="id1-3-2-2-4-3-2-5-3-3">
                        <text:number>c.</text:number>
                        <text:p text:style-name="al">museum of </text:p>
                      </text:list-item>
                      <text:list-item text:style-override="id1-3-2-2-4-3-2-5-3-4">
                        <text:number>d.</text:number>
                        <text:p text:style-name="al">bedrijfskantine of –restaurant. </text:p>
                      </text:list-item>
                    </text:list>
                  </text:list-item>
                  <text:list-item text:style-override="id1-3-2-2-4-3-2-6">
                    <text:number>5.</text:number>
                    <text:p text:style-name="al">Paragraaf 4.1.3.3 van de Algemene wet bestuursrecht (positieve fictieve beschikking bij niet tijdig beslissen) is niet van toepassing op de vergunning bedoeld in het eerste lid.</text:p>
                  </text:list-item>
                </text:list>
              </text:section>
              <text:section text:name="artikel_id1-3-2-2-4-3-3" text:style-name="artikel">
                <text:p text:style-name="artikel_kop_titel"><text:span text:style-name="artikel_kop_label">Artikel</text:span> <text:span text:style-name="artikel_kop_nr">4.7</text:span> Sluitingstijd </text:p>
                <text:list text:style-name="id1-3-2-2-4-3-3-2">
                  <text:list-item text:style-override="id1-3-2-2-4-3-3-2">
                    <text:number>1.</text:number>
                    <text:p text:style-name="al">Openbare inrichtingen zijn gesloten op maandag tot en met vrijdag tussen 02.00 uur en 07.00 uur, en op zaterdag en zondag tussen 03.00 uur en 07.00 uur. </text:p>
                  </text:list-item>
                  <text:list-item text:style-override="id1-3-2-2-4-3-3-3">
                    <text:number>2.</text:number>
                    <text:p text:style-name="al">In afwijking van het eerste lid, is het verboden een terras geopend te hebben en daar bezoekers toe te laten van zondag tot en met donderdag tussen 23.00 uur en 10.00 uur en op vrijdag en zaterdag tussen 24.00 uur en 10.00 uur. </text:p>
                  </text:list-item>
                  <text:list-item text:style-override="id1-3-2-2-4-3-3-4">
                    <text:number>3.</text:number>
                    <text:p text:style-name="al">Paracommerciële instellingen (afdeling 3) moeten een half uur na einde van de schenktijd als bedoeld in artikel 4.13 zijn gesloten waarbij in ieder geval de in het eerste lid genoemde tijden niet mogen worden overschreden. </text:p>
                  </text:list-item>
                  <text:list-item text:style-override="id1-3-2-2-4-3-3-5">
                    <text:number>4.</text:number>
                    <text:p text:style-name="al">Het is verboden een openbare inrichting voor bezoekers geopend te hebben, of bezoekers toe te laten na sluitingstijd. </text:p>
                  </text:list-item>
                  <text:list-item text:style-override="id1-3-2-2-4-3-3-6">
                    <text:number>5.</text:number>
                    <text:p text:style-name="al">De burgemeester kan een vergunning verlenen om af te wijken van de sluitingstijd. </text:p>
                  </text:list-item>
                  <text:list-item text:style-override="id1-3-2-2-4-3-3-7">
                    <text:number>6.</text:number>
                    <text:p text:style-name="al">Voor een openbare inrichting als bedoeld in artikel 4.6, lid 4, onder a, gelden dezelfde sluitingstijden als voor de winkel. </text:p>
                  </text:list-item>
                  <text:list-item text:style-override="id1-3-2-2-4-3-3-8">
                    <text:number>7.</text:number>
                    <text:p text:style-name="al">Op de vergunning is paragraaf 4.1.3.3 van de Algemene wet bestuursrecht (positieve fictieve beschikking bij niet tijdig beslissen) niet van toepassing.</text:p>
                  </text:list-item>
                </text:list>
              </text:section>
              <text:section text:name="artikel_id1-3-2-2-4-3-4" text:style-name="artikel">
                <text:p text:style-name="artikel_kop_titel"><text:span text:style-name="artikel_kop_label">Artikel</text:span> <text:span text:style-name="artikel_kop_nr">4.8</text:span> Afwijking sluitingstijd en tijdelijke sluiting </text:p>
                <text:p text:style-name="al">De burgemeester kan in het belang van de openbare orde, veiligheid, gezondheid of zedelijkheid of in geval van bijzondere omstandigheden, voor een of meer openbare inrichtingen tijdelijk andere sluitingstijden vaststellen of tijdelijk sluiting bevelen. </text:p>
              </text:section>
              <text:section text:name="artikel_id1-3-2-2-4-3-5" text:style-name="artikel">
                <text:p text:style-name="artikel_kop_titel"><text:span text:style-name="artikel_kop_label">Artikel</text:span> <text:span text:style-name="artikel_kop_nr">4.9</text:span> Verboden gedragingen </text:p>
                <text:p text:style-name="al">Het is verboden in een openbare inrichting: </text:p>
                <text:list text:style-name="id1-3-2-2-4-3-5-3">
                  <text:list-item text:style-override="id1-3-2-2-4-3-5-3-1">
                    <text:number>a.</text:number>
                    <text:p text:style-name="al">de orde te verstoren;</text:p>
                  </text:list-item>
                  <text:list-item text:style-override="id1-3-2-2-4-3-5-3-2">
                    <text:number>b.</text:number>
                    <text:p text:style-name="al">aanwezig te zijn na sluitingstijd of gedurende de tijd dat de inrichting gesloten moet zijn op grond van een besluit krachtens artikel 4.8, tenzij het personeel betreft;</text:p>
                  </text:list-item>
                  <text:list-item text:style-override="id1-3-2-2-4-3-5-3-3">
                    <text:number>c.</text:number>
                    <text:p text:style-name="al">op het terras spijzen of dranken te verstrekken aan personen die geen gebruik maken van het terras.</text:p>
                  </text:list-item>
                </text:list>
              </text:section>
              <text:section text:name="artikel_id1-3-2-2-4-3-6" text:style-name="artikel">
                <text:p text:style-name="artikel_kop_titel"><text:span text:style-name="artikel_kop_label">Artikel</text:span> <text:span text:style-name="artikel_kop_nr">4.10</text:span> Handel binnen openbare inrichtingen </text:p>
                <text:p text:style-name="al">De exploitant van een openbare inrichting staat niet toe dat een handelaar als bedoeld in artikel 1 van de algemene maatregel van bestuur op grond van artikel 437, eerste lid van het Wetboek van Strafrecht of een voor hem handelend persoon in die inrichting een voorwerp verwerft, verkoopt of op andere wijze overdraagt.</text:p>
              </text:section>
              <text:section text:name="artikel_id1-3-2-2-4-3-7" text:style-name="artikel">
                <text:p text:style-name="artikel_kop_titel"><text:span text:style-name="artikel_kop_label">Artikel</text:span> <text:span text:style-name="artikel_kop_nr">4.11</text:span> Het college als bevoegd bestuursorgaan </text:p>
                <text:p text:style-name="al">Als een openbare inrichting geen voor het publiek openstaand gebouw of bijbehorend erf is in de zin van artikel 174 van de Gemeentewet, treedt het college bij de toepassing van artikel 4.6 tot en met 4.8 op als bevoegd bestuursorgaan. </text:p>
                <text:p text:style-name="al"/>
              </text:section>
            </text:section>
            <text:section text:name="paragraaf_id1-3-2-2-4-4" text:style-name="paragraaf">
              <text:p text:style-name="paragraaf_kop"><text:span text:style-name="label"/> <text:span text:style-name="nr"/> Afdeling 3. Bijzondere bepalingen over horecabedrijven als bedoeld in de Alcoholwet </text:p>
              <text:section text:name="artikel_id1-3-2-2-4-4-2" text:style-name="artikel">
                <text:p text:style-name="artikel_kop_titel"><text:span text:style-name="artikel_kop_label">Artikel</text:span> <text:span text:style-name="artikel_kop_nr">4.12</text:span> Definitie</text:p>
                <text:p text:style-name="al">De in de <text:span text:style-name="nadrukvet">Alcoholwet</text:span> opgenomen definities gelden eveneens voor de begrippen in deze Afdeling.</text:p>
              </text:section>
              <text:section text:name="artikel_id1-3-2-2-4-4-3" text:style-name="artikel">
                <text:p text:style-name="artikel_kop_titel"><text:span text:style-name="artikel_kop_label">Artikel</text:span> <text:span text:style-name="artikel_kop_nr">4.13</text:span> Schenktijden paracommerciële rechtspersonen </text:p>
                <text:list text:style-name="id1-3-2-2-4-4-3-2">
                  <text:list-item text:style-override="id1-3-2-2-4-4-3-2">
                    <text:number>1.</text:number>
                    <text:p text:style-name="al">Paracommerciële rechtspersonen die zich richten op activiteiten van sportieve aard, verstrekken uitsluitend alcoholhoudende drank op: </text:p>
                    <text:list text:style-name="id1-3-2-2-4-4-3-2-3">
                      <text:list-item text:style-override="id1-3-2-2-4-4-3-2-3-1">
                        <text:number>a.</text:number>
                        <text:p text:style-name="al">maandag tot en met vrijdag na 16.00 uur tot 24.00 uur; </text:p>
                      </text:list-item>
                      <text:list-item text:style-override="id1-3-2-2-4-4-3-2-3-2">
                        <text:number>b.</text:number>
                        <text:p text:style-name="al">zaterdag na 13.00 uur tot 23.00 uur; </text:p>
                      </text:list-item>
                      <text:list-item text:style-override="id1-3-2-2-4-4-3-2-3-3">
                        <text:number>c.</text:number>
                        <text:p text:style-name="al">zondag na 11.00 uur tot 19.00 uur; </text:p>
                      </text:list-item>
                      <text:list-item text:style-override="id1-3-2-2-4-4-3-2-3-4">
                        <text:number>d.</text:number>
                        <text:p text:style-name="al">voor tennisverenigingen gelden afwijkende tijden: elke dag van de week na 10.00 uur tot 0.30 uur; en </text:p>
                      </text:list-item>
                      <text:list-item text:style-override="id1-3-2-2-4-4-3-2-3-5">
                        <text:number>e.</text:number>
                        <text:p text:style-name="al">voor gymnastiekverenigingen met een eigen accommodatie gelden afwijkende tijden: maandag tot en met woensdag na 19.00 uur tot 24.00 uur, donderdag tot en met zaterdag na 19.00 uur tot 01.00 uur, zondag na 11.00 uur tot 19.00 uur. </text:p>
                      </text:list-item>
                    </text:list>
                  </text:list-item>
                  <text:list-item text:style-override="id1-3-2-2-4-4-3-3">
                    <text:number>2.</text:number>
                    <text:p text:style-name="al">Paracommerciële rechtspersonen waarbij het faciliteren van sociale interactie direct voortvloeit uit de doelstellingen, zoals studenten(sport)verenigingen, verstrekken uitsluitend alcoholhoudende drank na 19.00 uur tot 24.00 uur.</text:p>
                  </text:list-item>
                  <text:list-item text:style-override="id1-3-2-2-4-4-3-4">
                    <text:number>3.</text:number>
                    <text:p text:style-name="al">Cultuurhuizen verstrekken uitsluitend alcoholhoudende drank op:</text:p>
                    <text:list text:style-name="id1-3-2-2-4-4-3-4-3">
                      <text:list-item text:style-override="id1-3-2-2-4-4-3-4-3-1">
                        <text:number>a.</text:number>
                        <text:p text:style-name="al">maandag tot en met donderdag na 19.00 uur tot 24.00 uur; </text:p>
                      </text:list-item>
                      <text:list-item text:style-override="id1-3-2-2-4-4-3-4-3-2">
                        <text:number>b.</text:number>
                        <text:p text:style-name="al">vrijdag na 19.00 uur tot 1.00 uur; </text:p>
                      </text:list-item>
                      <text:list-item text:style-override="id1-3-2-2-4-4-3-4-3-3">
                        <text:number>c.</text:number>
                        <text:p text:style-name="al">zaterdag na 11.00 uur tot 2.00 uur; en </text:p>
                      </text:list-item>
                      <text:list-item text:style-override="id1-3-2-2-4-4-3-4-3-4">
                        <text:number>d.</text:number>
                        <text:p text:style-name="al">zondag na 11.00 uur tot 2.00 uur. </text:p>
                      </text:list-item>
                    </text:list>
                  </text:list-item>
                  <text:list-item text:style-override="id1-3-2-2-4-4-3-5">
                    <text:number>4.</text:number>
                    <text:p text:style-name="al">Overige paracommerciële rechtspersonen verstrekken uitsluitend alcoholhoudende drank na 19.00 uur tot 24.00 uur. </text:p>
                  </text:list-item>
                </text:list>
              </text:section>
              <text:section text:name="artikel_id1-3-2-2-4-4-4" text:style-name="artikel">
                <text:p text:style-name="artikel_kop_titel"><text:span text:style-name="artikel_kop_label">Artikel</text:span> <text:span text:style-name="artikel_kop_nr">4.14</text:span> Bijeenkomsten bij paracommerciële rechtspersonen </text:p>
                <text:list text:style-name="id1-3-2-2-4-4-4-2">
                  <text:list-item text:style-override="id1-3-2-2-4-4-4-2">
                    <text:number>1.</text:number>
                    <text:p text:style-name="al">Het is aan paracommerciële rechtspersonen verboden om per kalenderjaar meer dan drie evenementen te (laten) houden.</text:p>
                  </text:list-item>
                  <text:list-item text:style-override="id1-3-2-2-4-4-4-3">
                    <text:number>2.</text:number>
                    <text:p text:style-name="al">onder evenement als bedoeld in het eerste lid wordt verstaan: elke voor publiek toegankelijke verrichting van vermaak, die geen verband houdt met de hoofdactiviteit van de paracommerciële rechtspersoon.</text:p>
                  </text:list-item>
                  <text:list-item text:style-override="id1-3-2-2-4-4-4-4">
                    <text:number>3.</text:number>
                    <text:p text:style-name="al">Het is aan paracommerciële rechtspersonen verboden om bijeenkomsten van persoonlijke aard en bijeenkomsten te houden of laten houden die gericht zijn op personen die niet bij de activiteiten van de desbetreffende rechtspersoon betrokken zijn.</text:p>
                  </text:list-item>
                  <text:list-item text:style-override="id1-3-2-2-4-4-4-5">
                    <text:number>4.</text:number>
                    <text:p text:style-name="al">De vorengenoemde leden zijn eveneens van toepassing op evenementen en bijeenkomsten, waarop de Alcoholwet niet van toepassing is.</text:p>
                  </text:list-item>
                </text:list>
              </text:section>
              <text:section text:name="artikel_id1-3-2-2-4-4-5" text:style-name="artikel">
                <text:p text:style-name="artikel_kop_titel"><text:span text:style-name="artikel_kop_label">Artikel</text:span> <text:span text:style-name="artikel_kop_nr">4.15</text:span> Verbod happy hours </text:p>
                <text:p text:style-name="al">Ter bescherming van de volksgezondheid en in het belang van de openbare orde is het verboden bedrijfsmatig of gratis alcoholhoudende dranken te verstrekken voor gebruik ter plaatse tegen een prijs die voor een periode van 24 uur of korter lager is dan 60% van de prijs die in het desbetreffende horecabedrijf of het terras gewoonlijk wordt gevraagd.</text:p>
                <text:p text:style-name="al"/>
              </text:section>
            </text:section>
            <text:section text:name="paragraaf_id1-3-2-2-4-5" text:style-name="paragraaf">
              <text:p text:style-name="paragraaf_kop"><text:span text:style-name="label"/> <text:span text:style-name="nr"/> Afdeling 4. Inrichtingen die gelegenheid geven voor overnachting </text:p>
              <text:section text:name="artikel_id1-3-2-2-4-5-2" text:style-name="artikel">
                <text:p text:style-name="artikel_kop_titel"><text:span text:style-name="artikel_kop_label">Artikel</text:span> <text:span text:style-name="artikel_kop_nr">4.16</text:span> Definitie </text:p>
                <text:p text:style-name="al">In deze afdeling wordt verstaan onder inrichting: elke al dan niet besloten ruimte waarin, in de uitoefening van beroep of bedrijf, aan personen de mogelijkheid van nachtverblijf of gelegenheid tot kamperen wordt verschaft. </text:p>
              </text:section>
              <text:section text:name="artikel_id1-3-2-2-4-5-3" text:style-name="artikel">
                <text:p text:style-name="artikel_kop_titel"><text:span text:style-name="artikel_kop_label">Artikel</text:span> <text:span text:style-name="artikel_kop_nr">4.17</text:span> Melding exploitatie </text:p>
                <text:p text:style-name="al">Degene die een inrichting opricht, overneemt, verplaatst dan wel de exploitatie of feitelijke leiding van een inrichting staakt, is verplicht dit binnen drie dagen daarna schriftelijk te melden bij de burgemeester. </text:p>
              </text:section>
              <text:section text:name="artikel_id1-3-2-2-4-5-4" text:style-name="artikel">
                <text:p text:style-name="artikel_kop_titel"><text:span text:style-name="artikel_kop_label">Artikel</text:span> <text:span text:style-name="artikel_kop_nr">4.18</text:span> Nachtregister </text:p>
                <text:list text:style-name="id1-3-2-2-4-5-4-2">
                  <text:list-item text:style-override="id1-3-2-2-4-5-4-2">
                    <text:number>1.</text:number>
                    <text:p text:style-name="al">De houder van een inrichting is verplicht een register, als bedoeld in artikel 438 van het Wetboek van Strafrecht, bij te houden dat ingericht is volgens het door de burgemeester vastgestelde model (digitale nachtregister). </text:p>
                  </text:list-item>
                  <text:list-item text:style-override="id1-3-2-2-4-5-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4-5-5" text:style-name="artikel">
                <text:p text:style-name="artikel_kop_titel"><text:span text:style-name="artikel_kop_label">Artikel</text:span> <text:span text:style-name="artikel_kop_nr">4.19</text:span> Gegevens nachtregister </text:p>
                <text:list text:style-name="id1-3-2-2-4-5-5-2">
                  <text:list-item text:style-override="id1-3-2-2-4-5-5-2">
                    <text:number>1.</text:number>
                    <text:p text:style-name="al">Degene die in een inrichting overnacht en de kampeerder zijn verplicht de exploitant of feitelijk leidinggevende van die inrichting volledig en naar waarheid naam, woonplaats, geboortedatum, dag van aankomst en de dag van vertrek te geven.</text:p>
                  </text:list-item>
                  <text:list-item text:style-override="id1-3-2-2-4-5-5-3">
                    <text:number>2.</text:number>
                    <text:p text:style-name="al">De in het eerste lid bedoelde exploitant en leidinggevende zijn verplicht op het eerste verzoek van de toezichthouder de gegevens te verstrekken zoals bedoeld in het eerste lid, voor zover niet reeds verwerkt in het digitale nachtregister. </text:p>
                    <text:p text:style-name="al"/>
                  </text:list-item>
                </text:list>
              </text:section>
            </text:section>
            <text:section text:name="paragraaf_id1-3-2-2-4-6" text:style-name="paragraaf">
              <text:p text:style-name="paragraaf_kop"><text:span text:style-name="label"/> <text:span text:style-name="nr"/> Afdeling 5. Speelgelegenheden </text:p>
              <text:section text:name="artikel_id1-3-2-2-4-6-2" text:style-name="artikel">
                <text:p text:style-name="artikel_kop_titel"><text:span text:style-name="artikel_kop_label">Artikel</text:span> <text:span text:style-name="artikel_kop_nr">4.20</text:span> Definities </text:p>
                <text:list text:style-name="id1-3-2-2-4-6-2-2">
                  <text:list-item text:style-override="id1-3-2-2-4-6-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4-6-2-3">
                    <text:number>2.</text:number>
                    <text:p text:style-name="al">In deze afdeling voorkomende begrippen die in de Wet op de kansspelen zijn gedefinieerd, hebben dezelfde betekenis als in die wet.</text:p>
                  </text:list-item>
                </text:list>
              </text:section>
              <text:section text:name="artikel_id1-3-2-2-4-6-3" text:style-name="artikel">
                <text:p text:style-name="artikel_kop_titel"><text:span text:style-name="artikel_kop_label">Artikel</text:span> <text:span text:style-name="artikel_kop_nr">4.21</text:span> Speelgelegenheden</text:p>
                <text:list text:style-name="id1-3-2-2-4-6-3-2">
                  <text:list-item text:style-override="id1-3-2-2-4-6-3-2">
                    <text:number>1.</text:number>
                    <text:p text:style-name="al">Het is verboden zonder vergunning van de burgemeester een speelgelegenheid te (laten) exploiteren. Het verbod is niet van toepassing op: </text:p>
                    <text:list text:style-name="id1-3-2-2-4-6-3-2-3">
                      <text:list-item text:style-override="id1-3-2-2-4-6-3-2-3-1">
                        <text:number>a.</text:number>
                        <text:p text:style-name="al">speelautomatenhallen als bedoeld in artikel 4.23 juncto artikel 30c, eerste lid, onder b, van de Wet op de Kansspelen; </text:p>
                      </text:list-item>
                      <text:list-item text:style-override="id1-3-2-2-4-6-3-2-3-2">
                        <text:number>b.</text:number>
                        <text:p text:style-name="al">speelgelegenheden waarvoor de raad van bestuur van de kansspelautoriteit bevoegd is vergunning te verlenen; en </text:p>
                      </text:list-item>
                      <text:list-item text:style-override="id1-3-2-2-4-6-3-2-3-3">
                        <text:number>c.</text:number>
                        <text:p text:style-name="al">speelgelegenheden waar de mogelijkheid wordt geboden om het kleine kansspel als bedoeld in artikel 7c van de Wet op de kansspelen te beoefenen, of te spelen op speelautomaten als bedoeld in artikel 30 van de Wet op de kansspelen, of </text:p>
                      </text:list-item>
                      <text:list-item text:style-override="id1-3-2-2-4-6-3-2-3-4">
                        <text:number>d.</text:number>
                        <text:p text:style-name="al">de handeling als in artikel l, onder a, van de Wet op de kansspelen te verrichten </text:p>
                      </text:list-item>
                    </text:list>
                  </text:list-item>
                  <text:list-item text:style-override="id1-3-2-2-4-6-3-3">
                    <text:number>2.</text:number>
                    <text:p text:style-name="al">Aanvullend op artikel 1.8 weigert de burgemeester de vergunning als naar zijn oordeel moet worden aangenomen dat de woon en leefsituatie in de omgeving van de speelgelegenheid of de openbare orde op ontoelaatbare wijze nadelig worden beïnvloed door de exploitatie van de speelgelegenheid. </text:p>
                  </text:list-item>
                  <text:list-item text:style-override="id1-3-2-2-4-6-3-4">
                    <text:number>3.</text:number>
                    <text:p text:style-name="al">Op de vergunn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22</text:span> Kansspelautomaten </text:p>
                <text:list text:style-name="id1-3-2-2-4-6-4-2">
                  <text:list-item text:style-override="id1-3-2-2-4-6-4-2">
                    <text:number>1.</text:number>
                    <text:p text:style-name="al">In hoogdrempelige inrichtingen kan vergunning worden verleend voor ten hoogste twee kansspelautomaten toegestaan; </text:p>
                  </text:list-item>
                  <text:list-item text:style-override="id1-3-2-2-4-6-4-3">
                    <text:number>2.</text:number>
                    <text:p text:style-name="al">In laagdrempelige inrichtingen zijn kansspelautomaten niet toegestaan.</text:p>
                    <text:p text:style-name="al"/>
                  </text:list-item>
                </text:list>
              </text:section>
            </text:section>
            <text:section text:name="paragraaf_id1-3-2-2-4-7" text:style-name="paragraaf">
              <text:p text:style-name="paragraaf_kop"><text:span text:style-name="label"/> <text:span text:style-name="nr"/> Afdeling 6 Speelautomatenhallen</text:p>
              <text:section text:name="artikel_id1-3-2-2-4-7-2" text:style-name="artikel">
                <text:p text:style-name="artikel_kop_titel"><text:span text:style-name="artikel_kop_label">Artikel</text:span> <text:span text:style-name="artikel_kop_nr">4.23</text:span> Definities</text:p>
                <text:list text:style-name="id1-3-2-2-4-7-2-2">
                  <text:list-item text:style-override="id1-3-2-2-4-7-2-2">
                    <text:number>1.</text:number>
                    <text:p text:style-name="al">In deze afdeling voorkomende begrippen die in de Wet op de kansspelen zijn gedefinieerd, hebben dezelfde betekenis als in die wet.</text:p>
                  </text:list-item>
                  <text:list-item text:style-override="id1-3-2-2-4-7-2-3">
                    <text:number>2.</text:number>
                    <text:p text:style-name="al">Onder een speelautomatenhal wordt verstaan: een inrichting, bestemd om het publiek gelegenheid te geven een spel door middel van speelautomaten te beoefenen, als bedoeld in artikel 30c, eerste lid, onder b van de Wet;</text:p>
                  </text:list-item>
                </text:list>
              </text:section>
              <text:section text:name="artikel_id1-3-2-2-4-7-3" text:style-name="artikel">
                <text:p text:style-name="artikel_kop_titel"><text:span text:style-name="artikel_kop_label">Artikel</text:span> <text:span text:style-name="artikel_kop_nr">4.24</text:span> Speelautomatenhallen </text:p>
                <text:list text:style-name="id1-3-2-2-4-7-3-2">
                  <text:list-item text:style-override="id1-3-2-2-4-7-3-2">
                    <text:number>1.</text:number>
                    <text:p text:style-name="al">het is verboden zonder vergunning van de burgemeester een speelautomatenhal te (laten) exploiteren.</text:p>
                  </text:list-item>
                  <text:list-item text:style-override="id1-3-2-2-4-7-3-3">
                    <text:number>2.</text:number>
                    <text:p text:style-name="al">De burgemeester kan voor maximaal 1 speelautomatenhal een vergunning verlenen.</text:p>
                  </text:list-item>
                  <text:list-item text:style-override="id1-3-2-2-4-7-3-4">
                    <text:number>3.</text:number>
                    <text:p text:style-name="al">De vergunning wordt verleend voor bepaalde tijd voor een door de burgemeester nader te bepalen termijn.</text:p>
                  </text:list-item>
                  <text:list-item text:style-override="id1-3-2-2-4-7-3-5">
                    <text:number>4.</text:number>
                    <text:p text:style-name="al">De burgemeester stelt beleidsregels vast over speelautomaten en de verdeling/toedelingsprocedure van een speelautomatenhalvergunning.</text:p>
                  </text:list-item>
                  <text:list-item text:style-override="id1-3-2-2-4-7-3-6">
                    <text:number>5.</text:number>
                    <text:p text:style-name="al">Paragraaf 4.1.3.3. van de Algemene wet bestuursrecht (positieve fictieve beschikking bij niet tijdig beschikken) is niet van toepassing.</text:p>
                  </text:list-item>
                </text:list>
              </text:section>
              <text:section text:name="artikel_id1-3-2-2-4-7-4" text:style-name="artikel">
                <text:p text:style-name="artikel_kop_titel"><text:span text:style-name="artikel_kop_label">Artikel</text:span> <text:span text:style-name="artikel_kop_nr">4.25</text:span> Indienen aanvraag</text:p>
                <text:list text:style-name="id1-3-2-2-4-7-4-2">
                  <text:list-item text:style-override="id1-3-2-2-4-7-4-2">
                    <text:number>1.</text:number>
                    <text:p text:style-name="al">De vergunning wordt aangevraagd onder overlegging van:</text:p>
                    <text:p text:style-name="al"/>
                    <text:list text:style-name="id1-3-2-2-4-7-4-2-4">
                      <text:list-item text:style-override="id1-3-2-2-4-7-4-2-4-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4-7-4-2-4-2">
                        <text:number>b.</text:number>
                        <text:p text:style-name="al">een bewijs van inschrijving bij de Kamer van koophandel en fabrieken;</text:p>
                      </text:list-item>
                      <text:list-item text:style-override="id1-3-2-2-4-7-4-2-4-3">
                        <text:number>c.</text:number>
                        <text:p text:style-name="al">een verklaring waaruit blijkt dat de aanvrager gerechtigd is over de ruimte te beschikken;</text:p>
                      </text:list-item>
                    </text:list>
                  </text:list-item>
                </text:list>
              </text:section>
              <text:section text:name="artikel_id1-3-2-2-4-7-5" text:style-name="artikel">
                <text:p text:style-name="artikel_kop_titel"><text:span text:style-name="artikel_kop_label">Artikel</text:span> <text:span text:style-name="artikel_kop_nr">4.26</text:span> Beslistermijn</text:p>
                <text:p text:style-name="al">De burgemeester beslist binnen twaalf weken na de datum waarop hij de aanvraag met bijbehorende gegevens heeft ontvangen. De beslissing kan eenmaal voor maximaal twaalf weken worden verdaagd.</text:p>
              </text:section>
              <text:section text:name="artikel_id1-3-2-2-4-7-6" text:style-name="artikel">
                <text:p text:style-name="artikel_kop_titel"><text:span text:style-name="artikel_kop_label">Artikel</text:span> <text:span text:style-name="artikel_kop_nr">4.27</text:span> Inhoud vergunning </text:p>
                <text:list text:style-name="id1-3-2-2-4-7-6-2">
                  <text:list-item text:style-override="id1-3-2-2-4-7-6-2">
                    <text:number>1.</text:number>
                    <text:p text:style-name="al">In de vergunning wordt de naam van de beheerder vermeld.</text:p>
                  </text:list-item>
                  <text:list-item text:style-override="id1-3-2-2-4-7-6-3">
                    <text:number>2.</text:number>
                    <text:p text:style-name="al">In aanvulling op artikel 1.4 kan aan de vergunning voorschriften worden verbonden. Deze hebben in elk geval betrekking op:</text:p>
                    <text:list text:style-name="id1-3-2-2-4-7-6-3-3">
                      <text:list-item text:style-override="id1-3-2-2-4-7-6-3-3-1">
                        <text:number>a.</text:number>
                        <text:p text:style-name="al">de sluitingstijden van de speelautomatenhal;</text:p>
                      </text:list-item>
                      <text:list-item text:style-override="id1-3-2-2-4-7-6-3-3-2">
                        <text:number>b.</text:number>
                        <text:p text:style-name="al">het toezicht in de speelautomatenhal;</text:p>
                      </text:list-item>
                      <text:list-item text:style-override="id1-3-2-2-4-7-6-3-3-3">
                        <text:number>c.</text:number>
                        <text:p text:style-name="al">het aantal en type spelersplaatsen en speelautomaten dat mag worden opgesteld, en</text:p>
                      </text:list-item>
                      <text:list-item text:style-override="id1-3-2-2-4-7-6-3-3-4">
                        <text:number>d.</text:number>
                        <text:p text:style-name="al">de exploitatie van de hal.</text:p>
                      </text:list-item>
                    </text:list>
                  </text:list-item>
                </text:list>
              </text:section>
              <text:section text:name="artikel_id1-3-2-2-4-7-7" text:style-name="artikel">
                <text:p text:style-name="artikel_kop_titel"><text:span text:style-name="artikel_kop_label">Artikel</text:span> <text:span text:style-name="artikel_kop_nr">4.28</text:span> Maximum aantal speelautomaten</text:p>
                <text:p text:style-name="al">Het aantal speelautomaten dat mag worden opgesteld bedraagt maximaal 30 kansspelautomaten met een maximum van 61 spelersplaatsen.</text:p>
              </text:section>
              <text:section text:name="artikel_id1-3-2-2-4-7-8" text:style-name="artikel">
                <text:p text:style-name="artikel_kop_titel"><text:span text:style-name="artikel_kop_label">Artikel</text:span> <text:span text:style-name="artikel_kop_nr">4.29</text:span> Weigeren vergunning</text:p>
                <text:list text:style-name="id1-3-2-2-4-7-8-2">
                  <text:list-item text:style-override="id1-3-2-2-4-7-8-2">
                    <text:number>1.</text:number>
                    <text:p text:style-name="al">In aanvulling op artikel 1.8 wordt de vergunning geweigerd als:</text:p>
                    <text:p text:style-name="al"/>
                    <text:list text:style-name="id1-3-2-2-4-7-8-2-4">
                      <text:list-item text:style-override="id1-3-2-2-4-7-8-2-4-1">
                        <text:number>a.</text:number>
                        <text:p text:style-name="al">reeds een vergunning voor speelautomatenhallen is verleend;</text:p>
                      </text:list-item>
                      <text:list-item text:style-override="id1-3-2-2-4-7-8-2-4-2">
                        <text:number>b.</text:number>
                        <text:p text:style-name="al">de speelautomatenhal niet uitsluitend rechtstreeks vanaf de openbare weg voor het publiek toegankelijk is;</text:p>
                      </text:list-item>
                      <text:list-item text:style-override="id1-3-2-2-4-7-8-2-4-3">
                        <text:number>c.</text:number>
                        <text:p text:style-name="al">de beheerder jonger is dan 25 jaar;</text:p>
                      </text:list-item>
                      <text:list-item text:style-override="id1-3-2-2-4-7-8-2-4-4">
                        <text:number>d.</text:number>
                        <text:p text:style-name="al">de vergunninghouder of de beheerder onder curatele staat (staan) of onder bewind is ingesteld met betrekking tot één of meer aan hen toebehorende goederen, als bedoeld in Boek 1, titel 19, van het Burgerlijk Wetboek;</text:p>
                      </text:list-item>
                      <text:list-item text:style-override="id1-3-2-2-4-7-8-2-4-5">
                        <text:number>e.</text:number>
                        <text:p text:style-name="al">De exploitatie of vestiging van de speelautomatenhal strijd oplevert met het geldende bestemmingsplan.</text:p>
                      </text:list-item>
                    </text:list>
                  </text:list-item>
                  <text:list-item text:style-override="id1-3-2-2-4-7-8-3">
                    <text:number>2.</text:number>
                    <text:p text:style-name="al">De burgemeester kan een vergunning verlenen om af te wijken van het leeftijdsvereiste, gesteld in het vorige lid, onder c.</text:p>
                  </text:list-item>
                </text:list>
              </text:section>
              <text:section text:name="artikel_id1-3-2-2-4-7-9" text:style-name="artikel">
                <text:p text:style-name="artikel_kop_titel"><text:span text:style-name="artikel_kop_label">Artikel</text:span> <text:span text:style-name="artikel_kop_nr">4.30</text:span> Beheerder</text:p>
                <text:list text:style-name="id1-3-2-2-4-7-9-2">
                  <text:list-item text:style-override="id1-3-2-2-4-7-9-2">
                    <text:number>1.</text:number>
                    <text:p text:style-name="al">Als een overeenkomstig artikel 4.27, lid 1 in de vergunning vermelde beheerder de hoedanigheid van beheerder heeft verloren, moet de vergunninghouder binnen twee weken een nieuwe vergunning aanvragen. </text:p>
                  </text:list-item>
                  <text:list-item text:style-override="id1-3-2-2-4-7-9-3">
                    <text:number>2.</text:number>
                    <text:p text:style-name="al">De vergunning vervalt als de beslissing op een aanvraag voor een nieuwe vergunning voor het vestigen of exploiteren van een speelautomatenhal in hetzelfde pand onherroepelijk is geworden dan wel indien geen aanvraag is ingediend binnen zes maanden na het verlies van de hoedanigheid als bedoeld in het eerste lid.</text:p>
                  </text:list-item>
                </text:list>
              </text:section>
              <text:section text:name="artikel_id1-3-2-2-4-7-10" text:style-name="artikel">
                <text:p text:style-name="artikel_kop_titel"><text:span text:style-name="artikel_kop_label">Artikel</text:span> <text:span text:style-name="artikel_kop_nr">4.31</text:span> Andere vergunninghouder</text:p>
                <text:list text:style-name="id1-3-2-2-4-7-10-2">
                  <text:list-item text:style-override="id1-3-2-2-4-7-10-2">
                    <text:number>1.</text:number>
                    <text:p text:style-name="al">Als een vergunninghouder overlijdt moet, indien voortzetting van de exploitatie wordt beoogd, binnen twaalf weken na het overlijden een nieuwe vergunning worden aangevraagd.</text:p>
                  </text:list-item>
                  <text:list-item text:style-override="id1-3-2-2-4-7-10-3">
                    <text:number>2.</text:number>
                    <text:p text:style-name="al">In alle andere gevallen van wisseling van de vergunninghouder moet binnen vier weken na overname van de speelautomatenhal een nieuwe vergunning worden aangevraagd.</text:p>
                  </text:list-item>
                  <text:list-item text:style-override="id1-3-2-2-4-7-10-4">
                    <text:number>3.</text:number>
                    <text:p text:style-name="al">Zolang op een binnen de daarvoor geldende termijn ingediende aanvraag niet is beslist, is voortzetting van de exploitatie toegestaan, met inachtneming van de voorschriften verbonden aan de van rechtswege vervallen vergunning.</text:p>
                  </text:list-item>
                </text:list>
              </text:section>
              <text:section text:name="artikel_id1-3-2-2-4-7-11" text:style-name="artikel">
                <text:p text:style-name="artikel_kop_titel"><text:span text:style-name="artikel_kop_label">Artikel</text:span> <text:span text:style-name="artikel_kop_nr">4.32</text:span> Intrekkingsgronden</text:p>
                <text:p text:style-name="al">In aanvulling op het bepaalde in artikel 1.6 van deze verordening kan de burgemeester de ontheffing intrekken als de exploitatie van een speelautomatenhal voor een periode van langer dan zes maanden is of wordt onderbroken.</text:p>
              </text:section>
            </text:section>
            <text:p text:style-name="hoofdstuk_bottom"/>
          </text:section>
          <text:section text:name="hoofdstuk_id1-3-2-2-5" text:style-name="hoofdstuk">
            <text:p text:style-name="hoofdstuk_kop"><text:span text:style-name="label">HOOFDSTUK</text:span> <text:span text:style-name="nr">5</text:span> MAATREGELEN TEGEN OVERLAST EN BALDADIGHEID</text:p>
            <text:section text:name="paragraaf_id1-3-2-2-5-2" text:style-name="paragraaf">
              <text:p text:style-name="paragraaf_kop"><text:span text:style-name="label"/> <text:span text:style-name="nr"/> Afdeling 1 Overlast en hinder</text:p>
              <text:section text:name="artikel_id1-3-2-2-5-2-2" text:style-name="artikel">
                <text:p text:style-name="artikel_kop_titel"><text:span text:style-name="artikel_kop_label">Artikel</text:span> <text:span text:style-name="artikel_kop_nr">5.1</text:span> Betreden gesloten woning of lokaal </text:p>
                <text:list text:style-name="id1-3-2-2-5-2-2-2">
                  <text:list-item text:style-override="id1-3-2-2-5-2-2-2">
                    <text:number>1.</text:number>
                    <text:p text:style-name="al">Het is verboden een krachtens artikel 174a van de Gemeentewet of artikel 13b van de Opiumwet gesloten woning, een niet voor publiek toegankelijk lokaal of een bij die woning of dat lokaal behorend erf, te betreden. </text:p>
                  </text:list-item>
                  <text:list-item text:style-override="id1-3-2-2-5-2-2-3">
                    <text:number>2.</text:number>
                    <text:p text:style-name="al">Deze verboden zijn niet van toepassing op personen waarvan de aanwezigheid in de woning of het lokaal wegens een dringende reden noodzakelijk is. </text:p>
                  </text:list-item>
                </text:list>
              </text:section>
              <text:section text:name="artikel_id1-3-2-2-5-2-3" text:style-name="artikel">
                <text:p text:style-name="artikel_kop_titel"><text:span text:style-name="artikel_kop_label"/> <text:span text:style-name="artikel_kop_nr"/> |Artikel 5.2 Woonoverlast</text:p>
                <text:list text:style-name="id1-3-2-2-5-2-3-2">
                  <text:list-item text:style-override="id1-3-2-2-5-2-3-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dan wel in de onmiddellijke nabijheid van die woning of dat erf geen ernstige en herhaaldelijke hinder voor omwonenden wordt veroorzaakt.</text:p>
                  </text:list-item>
                  <text:list-item text:style-override="id1-3-2-2-5-2-3-3">
                    <text:number>2.</text:number>
                    <text:p text:style-name="al">De burgemeester kan bij schending van de zorgplicht in het eerste lid aan de overtreder een last onder bestuursdwang of onder dwangsom opleggen. De burgemeester oefent de bevoegdheid uit als de ernstige en herhaaldelijke hinder redelijkerwijs niet op een andere geschikte wijze kan worden tegengegaan. Daarbij kan hij aanwijzingen geven over wat de overtreder moet (laten) doen om verdere schending te voorkomen. </text:p>
                  </text:list-item>
                  <text:list-item text:style-override="id1-3-2-2-5-2-3-4">
                    <text:number>3.</text:number>
                    <text:p text:style-name="al">een sanctie als bedoeld in lid 2 kan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item text:style-override="id1-3-2-2-5-2-3-5">
                    <text:number>4.</text:number>
                    <text:p text:style-name="al">De last kan in ieder geval worden opgelegd bij ernstige en herhaaldelijke:</text:p>
                    <text:list text:style-name="id1-3-2-2-5-2-3-5-3">
                      <text:list-item text:style-override="id1-3-2-2-5-2-3-5-3-1">
                        <text:number>a.</text:number>
                        <text:p text:style-name="al">geluid of geurhinder;</text:p>
                      </text:list-item>
                      <text:list-item text:style-override="id1-3-2-2-5-2-3-5-3-2">
                        <text:number>b.</text:number>
                        <text:p text:style-name="al">hinder van dieren en/of ongedierte;</text:p>
                      </text:list-item>
                      <text:list-item text:style-override="id1-3-2-2-5-2-3-5-3-3">
                        <text:number>c.</text:number>
                        <text:p text:style-name="al">hinder van bezoekers of personen die tijdelijk in een woning of op een erf aanwezig zijn;</text:p>
                      </text:list-item>
                      <text:list-item text:style-override="id1-3-2-2-5-2-3-5-3-4">
                        <text:number>d.</text:number>
                        <text:p text:style-name="al">overlast door vervuiling of verwaarlozing van een woning of een erf;</text:p>
                      </text:list-item>
                      <text:list-item text:style-override="id1-3-2-2-5-2-3-5-3-5">
                        <text:number>e.</text:number>
                        <text:p text:style-name="al">intimidatie van derden vanuit een woning of een erf.</text:p>
                      </text:list-item>
                    </text:list>
                  </text:list-item>
                </text:list>
              </text:section>
              <text:section text:name="artikel_id1-3-2-2-5-2-4" text:style-name="artikel">
                <text:p text:style-name="artikel_kop_titel"><text:span text:style-name="artikel_kop_label">Artikel</text:span> <text:span text:style-name="artikel_kop_nr">5.3</text:span> Plakken en kladden </text:p>
                <text:list text:style-name="id1-3-2-2-5-2-4-2">
                  <text:list-item text:style-override="id1-3-2-2-5-2-4-2">
                    <text:number>1.</text:number>
                    <text:p text:style-name="al">Het is verboden een openbare plaats of dat gedeelte van een onroerende zaak dat vanaf die plaats zichtbaar is te bekrassen of te bekladden. </text:p>
                  </text:list-item>
                  <text:list-item text:style-override="id1-3-2-2-5-2-4-3">
                    <text:number>2.</text:number>
                    <text:p text:style-name="al">Het is verboden zonder schriftelijke toestemming van de rechthebbende op een openbare plaats of dat gedeelte van een onroerende zaak dat vanaf die plaats zichtbaar is: </text:p>
                    <text:list text:style-name="id1-3-2-2-5-2-4-3-3">
                      <text:list-item text:style-override="id1-3-2-2-5-2-4-3-3-1">
                        <text:number>a.</text:number>
                        <text:p text:style-name="al">een aanplakbiljet of ander geschrift, afbeelding of aanduiding aan te (laten) plakken, op andere wijze aan te (laten) brengen of</text:p>
                      </text:list-item>
                      <text:list-item text:style-override="id1-3-2-2-5-2-4-3-3-2">
                        <text:number>b.</text:number>
                        <text:p text:style-name="al">met kalk, krijt, teer of een kleur dan wel verfstof een afbeelding, letter, cijfer of teken aan te (laten) brengen. </text:p>
                      </text:list-item>
                    </text:list>
                  </text:list-item>
                  <text:list-item text:style-override="id1-3-2-2-5-2-4-4">
                    <text:number>3.</text:number>
                    <text:p text:style-name="al">Het verbod in het tweede lid is niet van toepassing als wordt gehandeld bij of krachtens wettelijk voorschrift. </text:p>
                  </text:list-item>
                  <text:list-item text:style-override="id1-3-2-2-5-2-4-5">
                    <text:number>4.</text:number>
                    <text:p text:style-name="al">Het college kan aanplakborden aanwijzen voor het aanbrengen van meningsuitingen en bekendmakingen. </text:p>
                  </text:list-item>
                  <text:list-item text:style-override="id1-3-2-2-5-2-4-6">
                    <text:number>5.</text:number>
                    <text:p text:style-name="al">Het is verboden de aanplakborden te gebruiken voor het aanbrengen van handelsreclame. </text:p>
                  </text:list-item>
                  <text:list-item text:style-override="id1-3-2-2-5-2-4-7">
                    <text:number>6.</text:number>
                    <text:p text:style-name="al">Het college kan algemene of nadere regels stellen voor het aanbrengen van meningsuitingen en bekendmakingen, die geen betrekking mogen hebben op de inhoud van de meningsuitingen en bekendmakingen. </text:p>
                  </text:list-item>
                  <text:list-item text:style-override="id1-3-2-2-5-2-4-8">
                    <text:number>7.</text:number>
                    <text:p text:style-name="al">De houder van de schriftelijke toestemming is verplicht die aan een opsporingsambtenaar op diens eerste vordering onmiddellijk ter inzage af te geven. </text:p>
                  </text:list-item>
                </text:list>
              </text:section>
              <text:section text:name="artikel_id1-3-2-2-5-2-5" text:style-name="artikel">
                <text:p text:style-name="artikel_kop_titel"><text:span text:style-name="artikel_kop_label">Artikel</text:span> <text:span text:style-name="artikel_kop_nr">5.4</text:span> Vervoer plakgereedschap en dergelijke </text:p>
                <text:list text:style-name="id1-3-2-2-5-2-5-2">
                  <text:list-item text:style-override="id1-3-2-2-5-2-5-2">
                    <text:number>1.</text:number>
                    <text:p text:style-name="al">Het is verboden op de weg enig aanplakbiljet, aanplakdoek, kalk, teer, kleur of verfstof of verfgereedschap te vervoeren of bij zich te hebben. </text:p>
                  </text:list-item>
                  <text:list-item text:style-override="id1-3-2-2-5-2-5-3">
                    <text:number>2.</text:number>
                    <text:p text:style-name="al">Dit verbod is niet van toepassing als de genoemde materialen of gereedschappen niet zijn gebruikt of niet zijn bestemd voor handelingen als verboden in artikel 5.3. </text:p>
                  </text:list-item>
                </text:list>
              </text:section>
              <text:section text:name="artikel_id1-3-2-2-5-2-6" text:style-name="artikel">
                <text:p text:style-name="artikel_kop_titel"><text:span text:style-name="artikel_kop_label">Artikel</text:span> <text:span text:style-name="artikel_kop_nr">5.5</text:span> Vervoer inbrekerswerktuigen en geprepareerde tassen</text:p>
                <text:list text:style-name="id1-3-2-2-5-2-6-2">
                  <text:list-item text:style-override="id1-3-2-2-5-2-6-2">
                    <text:number>1.</text:number>
                    <text:p text:style-name="al">Het is verboden op een openbare plaats een werktuig, gereedschap of andere zaak te vervoeren of bij zicht te hebben,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5-2-6-3">
                    <text:number>2.</text:number>
                    <text:p text:style-name="al">Het is verboden op een openbare plaats of in de nabijheid van winkels een tas of andere zaak te vervoeren of bij zich te hebben die er kennelijk toe dient c.q. is uitgerust om het plegen van diefstal te vergemakkelijken. </text:p>
                  </text:list-item>
                  <text:list-item text:style-override="id1-3-2-2-5-2-6-4">
                    <text:number>3.</text:number>
                    <text:p text:style-name="al">De verboden gelden niet als aanstond aannemelijk is de in lid 1 en 2 bedoelde zaken niet bestemd zijn voor de daar bedoelde handelingen.</text:p>
                  </text:list-item>
                </text:list>
              </text:section>
              <text:section text:name="artikel_id1-3-2-2-5-2-7" text:style-name="artikel">
                <text:p text:style-name="artikel_kop_titel"><text:span text:style-name="artikel_kop_label">Artikel</text:span> <text:span text:style-name="artikel_kop_nr">5.6</text:span> Betreden van plantsoenen en dergelijke </text:p>
                <text:list text:style-name="id1-3-2-2-5-2-7-2">
                  <text:list-item text:style-override="id1-3-2-2-5-2-7-2">
                    <text:number>1.</text:number>
                    <text:p text:style-name="al">Het is aan degene die daartoe niet bevoegd is verboden zonder vergunning van het college zich te bevinden in of op bij de gemeente in onderhoud zijnde parken, wandelplaatsen, plantsoenen, groenstroken of grasperken, buiten de daarin gelegen wegen of paden. </text:p>
                  </text:list-item>
                  <text:list-item text:style-override="id1-3-2-2-5-2-7-3">
                    <text:number>2.</text:number>
                    <text:p text:style-name="al">Op de vergunning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5.7</text:span> Betredings en verblijfsverbod</text:p>
                <text:list text:style-name="id1-3-2-2-5-2-8-2">
                  <text:list-item text:style-override="id1-3-2-2-5-2-8-2">
                    <text:number>1.</text:number>
                    <text:p text:style-name="al">Het college is bevoegd ter voorkoming van overlast of baldadigheid plaatsen of gebieden aan te wijzen, waar het verboden is, zich tussen bepaalde tijdstippen te bevinden dan wel zich op te houden.</text:p>
                  </text:list-item>
                  <text:list-item text:style-override="id1-3-2-2-5-2-8-3">
                    <text:number>2.</text:number>
                    <text:p text:style-name="al">Het is een ieder verboden zonder vergunning zich gedurende de krachtens het eerste lid bepaalde tijdstippen op de krachtens het eerste lid aangewezen plaatsen te bevinden, dan wel zich aldaar op te houden.</text:p>
                  </text:list-item>
                  <text:list-item text:style-override="id1-3-2-2-5-2-8-4">
                    <text:number>3.</text:number>
                    <text:p text:style-name="al">Dit verbod is niet van toepassing op personen waarvan de aanwezigheid binnen het krachtens lid 1 aangewezen gebied, op het bepaalde tijdstip, wegens een dringende reden noodzakelijk is.</text:p>
                  </text:list-item>
                </text:list>
              </text:section>
              <text:section text:name="artikel_id1-3-2-2-5-2-9" text:style-name="artikel">
                <text:p text:style-name="artikel_kop_titel"><text:span text:style-name="artikel_kop_label">Artikel</text:span> <text:span text:style-name="artikel_kop_nr">5.8</text:span> Rijden over bermen en dergelijke </text:p>
                <text:p text:style-name="al">Het is verboden met voertuigen die niet voorzien zijn van rubberbanden te rijden over de berm, de glooiing of de zijkant van een weg, tenzij dit door de omstandigheden redelijkerwijs wordt vereist. </text:p>
              </text:section>
              <text:section text:name="artikel_id1-3-2-2-5-2-10" text:style-name="artikel">
                <text:p text:style-name="artikel_kop_titel"><text:span text:style-name="artikel_kop_label">Artikel</text:span> <text:span text:style-name="artikel_kop_nr">5.9</text:span> Hinderlijk gedrag op openbare plaatsen </text:p>
                <text:p text:style-name="al">Het is verboden op een openbare plaats: </text:p>
                <text:list text:style-name="id1-3-2-2-5-2-10-3">
                  <text:list-item text:style-override="id1-3-2-2-5-2-10-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5-2-10-3-2">
                    <text:number>b.</text:number>
                    <text:p text:style-name="al">zich zodanig te gedragen dat voor andere gebruikers of bewoners van nabij die openbare plaats gelegen woningen onnodig overlast of hinder ontstaat. </text:p>
                  </text:list-item>
                </text:list>
              </text:section>
              <text:section text:name="artikel_id1-3-2-2-5-2-11" text:style-name="artikel">
                <text:p text:style-name="artikel_kop_titel"><text:span text:style-name="artikel_kop_label">Artikel</text:span> <text:span text:style-name="artikel_kop_nr">5.10</text:span> Verplichte route </text:p>
                <text:list text:style-name="id1-3-2-2-5-2-11-2">
                  <text:list-item text:style-override="id1-3-2-2-5-2-11-2">
                    <text:number>1.</text:number>
                    <text:p text:style-name="al">Het is de door de burgemeester aangewezen groepen van personen verboden op door hem aangewezen tijdstippen van een door hem aangewezen route af te wijken. </text:p>
                  </text:list-item>
                  <text:list-item text:style-override="id1-3-2-2-5-2-11-3">
                    <text:number>2.</text:number>
                    <text:p text:style-name="al">De burgemeester kan vergunning verlenen om af te wijken van het in het eerste lid gestelde verbod.</text:p>
                  </text:list-item>
                </text:list>
              </text:section>
              <text:section text:name="artikel_id1-3-2-2-5-2-12" text:style-name="artikel">
                <text:p text:style-name="artikel_kop_titel"><text:span text:style-name="artikel_kop_label">Artikel</text:span> <text:span text:style-name="artikel_kop_nr">5.11</text:span> Gebruik lasers </text:p>
                <text:list text:style-name="id1-3-2-2-5-2-12-2">
                  <text:list-item text:style-override="id1-3-2-2-5-2-12-2">
                    <text:number>1.</text:number>
                    <text:p text:style-name="al">Het is verboden op een openbare plaats zodanig met laserlicht te schijnen dat daardoor de openbare orde wordt verstoord of overlast wordt veroorzaakt. </text:p>
                  </text:list-item>
                  <text:list-item text:style-override="id1-3-2-2-5-2-12-3">
                    <text:number>2.</text:number>
                    <text:p text:style-name="al">Het is verboden op een openbare plaats lasers, laserpennen of dergelijke apparatuur in bezit te hebben of met zich mee te voeren, anders dan voor professioneel gebruik.</text:p>
                  </text:list-item>
                </text:list>
              </text:section>
              <text:section text:name="artikel_id1-3-2-2-5-2-13" text:style-name="artikel">
                <text:p text:style-name="artikel_kop_titel"><text:span text:style-name="artikel_kop_label">Artikel</text:span> <text:span text:style-name="artikel_kop_nr">5.12</text:span> Verboden drankgebruik </text:p>
                <text:list text:style-name="id1-3-2-2-5-2-13-2">
                  <text:list-item text:style-override="id1-3-2-2-5-2-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5-2-13-3">
                    <text:number>2.</text:number>
                    <text:p text:style-name="al">Het verbod is niet van toepassing op: </text:p>
                    <text:list text:style-name="id1-3-2-2-5-2-13-3-3">
                      <text:list-item text:style-override="id1-3-2-2-5-2-13-3-3-1">
                        <text:number>a.</text:number>
                        <text:p text:style-name="al">een terras dat hoort bij een horecabedrijf als bedoeld in artikel 1 van de Alcoholwet; en </text:p>
                      </text:list-item>
                      <text:list-item text:style-override="id1-3-2-2-5-2-13-3-3-2">
                        <text:number>b.</text:number>
                        <text:p text:style-name="al">een andere plaats dan een horecabedrijf als bedoeld onder a, waarvoor een ontheffing geldt krachtens artikel 35 van de Alcoholwet. </text:p>
                      </text:list-item>
                    </text:list>
                  </text:list-item>
                </text:list>
              </text:section>
              <text:section text:name="artikel_id1-3-2-2-5-2-14" text:style-name="artikel">
                <text:p text:style-name="artikel_kop_titel"><text:span text:style-name="artikel_kop_label">Artikel</text:span> <text:span text:style-name="artikel_kop_nr">5.13</text:span> Verboden gedrag bij of in gebouwen </text:p>
                <text:list text:style-name="id1-3-2-2-5-2-14-2">
                  <text:list-item text:style-override="id1-3-2-2-5-2-14-2">
                    <text:number>1.</text:number>
                    <text:p text:style-name="al">Het is verboden zonder redelijk doel en/of overlast veroorzakend: </text:p>
                    <text:list text:style-name="id1-3-2-2-5-2-14-2-3">
                      <text:list-item text:style-override="id1-3-2-2-5-2-14-2-3-1">
                        <text:number>a.</text:number>
                        <text:p text:style-name="al">zich in een portiek of poort op te houden; </text:p>
                      </text:list-item>
                      <text:list-item text:style-override="id1-3-2-2-5-2-14-2-3-2">
                        <text:number>b.</text:number>
                        <text:p text:style-name="al">in, op of tegen een raamkozijn dan wel een drempel van een gebouw te zitten of liggen. </text:p>
                      </text:list-item>
                    </text:list>
                  </text:list-item>
                  <text:list-item text:style-override="id1-3-2-2-5-2-14-3">
                    <text:number>2.</text:number>
                    <text:p text:style-name="al">Het is aan anderen dan bewoners of gebruikers van een flatgebouw of soortgelijk meergezinsgebouw of van een gebouw dat voor publiek toegankelijk is, verboden zich zonder redelijk doel te bevinden in een voor gemeenschappelijk gebruik bestemde ruimte van dat gebouw. </text:p>
                  </text:list-item>
                </text:list>
              </text:section>
              <text:section text:name="artikel_id1-3-2-2-5-2-15" text:style-name="artikel">
                <text:p text:style-name="artikel_kop_titel"><text:span text:style-name="artikel_kop_label">Artikel</text:span> <text:span text:style-name="artikel_kop_nr">5.14</text:span> Hinderlijk gedrag in voor publiek toegankelijke ruimten </text:p>
                <text:p text:style-name="al">Het is verboden zich zonder redelijk doel en/of op een voor anderen hinderlijke wijze op te houden in of op een voor het publiek toegankelijke ruimte, dan wel deze te verontreinigen of gebruiken voor een ander doel dan waarvoor deze ruimte is bestemd. Tot deze ruimten worden in elk geval gerekend: portalen, wachtlokalen voor het openbaar vervoer, parkeergarages en rijwielstallingen. </text:p>
              </text:section>
              <text:section text:name="artikel_id1-3-2-2-5-2-16" text:style-name="artikel">
                <text:p text:style-name="artikel_kop_titel"><text:span text:style-name="artikel_kop_label">Artikel</text:span> <text:span text:style-name="artikel_kop_nr">5.15</text:span> Plaatsen en lopend vervoeren van fietsen, bromfietsen en scootmobielen </text:p>
                <text:p text:style-name="al">Het is verboden op een openbare plaats een fiets, bromfiets of scootmobiel te plaatsen of te laten staan tegen een raam, een raamkozijn, een deur, de gevel van een gebouw of in de ingang van een portiek als: </text:p>
                <text:list text:style-name="id1-3-2-2-5-2-16-3">
                  <text:list-item text:style-override="id1-3-2-2-5-2-16-3-1">
                    <text:number>a.</text:number>
                    <text:p text:style-name="al">dit in strijd is met de uitdrukkelijk verklaarde wil van de gebruiker van dat gebouw of portiek of </text:p>
                  </text:list-item>
                  <text:list-item text:style-override="id1-3-2-2-5-2-16-3-2">
                    <text:number>b.</text:number>
                    <text:p text:style-name="al">daardoor die ingang wordt versperd. </text:p>
                  </text:list-item>
                </text:list>
              </text:section>
              <text:section text:name="artikel_id1-3-2-2-5-2-17" text:style-name="artikel">
                <text:p text:style-name="artikel_kop_titel"><text:span text:style-name="artikel_kop_label">Artikel</text:span> <text:span text:style-name="artikel_kop_nr">5.16</text:span> Overlast door fiets, bromfiets en scootmobiel</text:p>
                <text:p text:style-name="al">Het is verboden op door het college aangewezen plaatsen in het belang van het uiterlijk aanzien van de gemeente, ter voorkoming of opheffing van overlast, of ter voorkoming van schade aan de openbare gezondheid fietsen of bromfietsen onbeheerd buiten de daarvoor bestemde ruimten of plaatsen te laten staan.</text:p>
              </text:section>
              <text:section text:name="artikel_id1-3-2-2-5-2-18" text:style-name="artikel">
                <text:p text:style-name="artikel_kop_titel"><text:span text:style-name="artikel_kop_label">Artikel</text:span> <text:span text:style-name="artikel_kop_nr">5.17</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 </text:p>
              </text:section>
              <text:section text:name="artikel_id1-3-2-2-5-2-19" text:style-name="artikel">
                <text:p text:style-name="artikel_kop_titel"><text:span text:style-name="artikel_kop_label">Artikel</text:span> <text:span text:style-name="artikel_kop_nr">5.18</text:span> Bespieden van personen</text:p>
                <text:list text:style-name="id1-3-2-2-5-2-19-2">
                  <text:list-item text:style-override="id1-3-2-2-5-2-19-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5-2-19-3">
                    <text:number>2.</text:number>
                    <text:p text:style-name="al">Het is verboden door middel van een verrekijker of enig ander optisch instrument een persoon die zich in een gebouw, woonwagen of woonschip bevindt, te bespieden.</text:p>
                  </text:list-item>
                </text:list>
              </text:section>
              <text:section text:name="artikel_id1-3-2-2-5-2-20" text:style-name="artikel">
                <text:p text:style-name="artikel_kop_titel"><text:span text:style-name="artikel_kop_label">Artikel</text:span> <text:span text:style-name="artikel_kop_nr">5.19</text:span> Loslopende honden </text:p>
                <text:list text:style-name="id1-3-2-2-5-2-20-2">
                  <text:list-item text:style-override="id1-3-2-2-5-2-20-2">
                    <text:number>1.</text:number>
                    <text:p text:style-name="al">Het is de eigenaar of houder van een hond verboden die hond te laten verblijven of te laten lopen: </text:p>
                    <text:list text:style-name="id1-3-2-2-5-2-20-2-3">
                      <text:list-item text:style-override="id1-3-2-2-5-2-20-2-3-1">
                        <text:number>a.</text:number>
                        <text:p text:style-name="al">op een voor het publiek toegankelijke en kennelijk als zodanig ingerichte kinderspeelplaats, zandbak of speelweide of op een andere door het college aangewezen plaats; </text:p>
                      </text:list-item>
                      <text:list-item text:style-override="id1-3-2-2-5-2-20-2-3-2">
                        <text:number>b.</text:number>
                        <text:p text:style-name="al">binnen de bebouwde kom op de weg als de hond niet is aangelijnd; </text:p>
                      </text:list-item>
                      <text:list-item text:style-override="id1-3-2-2-5-2-20-2-3-3">
                        <text:number>c.</text:number>
                        <text:p text:style-name="al">buiten de bebouwde kom op een door het college aangewezen plaats als de hond niet is aangelijnd; of </text:p>
                      </text:list-item>
                      <text:list-item text:style-override="id1-3-2-2-5-2-20-2-3-4">
                        <text:number>d.</text:number>
                        <text:p text:style-name="al">op de weg als die hond niet is voorzien van een halsband of een ander identificatiemerk dat de eigenaar of houder duidelijk herkenbaar maakt. </text:p>
                      </text:list-item>
                    </text:list>
                  </text:list-item>
                  <text:list-item text:style-override="id1-3-2-2-5-2-20-3">
                    <text:number>2.</text:number>
                    <text:p text:style-name="al">Het eerste lid, aanhef en onder b, is niet van toepassing op door het college aangewezen plaatsen. </text:p>
                  </text:list-item>
                  <text:list-item text:style-override="id1-3-2-2-5-2-20-4">
                    <text:number>3.</text:number>
                    <text:p text:style-name="al">Het eerste lid, aanhef en onder a tot en met c, is niet van toepassing op de eigenaar of houder van een hond die: </text:p>
                    <text:list text:style-name="id1-3-2-2-5-2-20-4-3">
                      <text:list-item text:style-override="id1-3-2-2-5-2-20-4-3-1">
                        <text:number>a.</text:number>
                        <text:p text:style-name="al">zich vanwege zijn handicap door een geleidehond of sociale hulphond laat begeleiden of </text:p>
                      </text:list-item>
                      <text:list-item text:style-override="id1-3-2-2-5-2-20-4-3-2">
                        <text:number>b.</text:number>
                        <text:p text:style-name="al">deze hond aantoonbaar gekwalificeerd opleidt tot geleidehond of sociale hulphond. </text:p>
                      </text:list-item>
                    </text:list>
                  </text:list-item>
                </text:list>
              </text:section>
              <text:section text:name="artikel_id1-3-2-2-5-2-21" text:style-name="artikel">
                <text:p text:style-name="artikel_kop_titel"><text:span text:style-name="artikel_kop_label">Artikel</text:span> <text:span text:style-name="artikel_kop_nr">5.20</text:span> Verontreiniging door honden </text:p>
                <text:list text:style-name="id1-3-2-2-5-2-21-2">
                  <text:list-item text:style-override="id1-3-2-2-5-2-21-2">
                    <text:number>1.</text:number>
                    <text:p text:style-name="al">Degene die zich met een hond op een openbare plaats begeeft is verplicht ervoor te zorgen dat de uitwerpselen van die hond onmiddellijk worden verwijderd en verwijderd blijven. </text:p>
                  </text:list-item>
                  <text:list-item text:style-override="id1-3-2-2-5-2-21-3">
                    <text:number>2.</text:number>
                    <text:p text:style-name="al">Het eerste lid is niet van toepassing op de eigenaar of houder van een hond die zich vanwege zijn handicap door een geleidehond of sociale hulphond laat begeleiden. </text:p>
                  </text:list-item>
                  <text:list-item text:style-override="id1-3-2-2-5-2-21-4">
                    <text:number>3.</text:number>
                    <text:p text:style-name="al">Het bepaalde in het eerste lid is niet van toepassing op door het college aangewezen plaatsen. </text:p>
                  </text:list-item>
                </text:list>
              </text:section>
              <text:section text:name="artikel_id1-3-2-2-5-2-22" text:style-name="artikel">
                <text:p text:style-name="artikel_kop_titel"><text:span text:style-name="artikel_kop_label">Artikel</text:span> <text:span text:style-name="artikel_kop_nr">5.21</text:span> Verplicht opruimmiddel </text:p>
                <text:list text:style-name="id1-3-2-2-5-2-22-2">
                  <text:list-item text:style-override="id1-3-2-2-5-2-22-2">
                    <text:number>1.</text:number>
                    <text:p text:style-name="al">Het is verboden zich binnen de bebouwde kom met een hond te bevinden op een openbare plaats zonder dat een hulpmiddel mee te dragen, dat gezien vorm en constructie kennelijk bestemd is voor het opruimen van hondenuitwerpselen. </text:p>
                  </text:list-item>
                  <text:list-item text:style-override="id1-3-2-2-5-2-22-3">
                    <text:number>2.</text:number>
                    <text:p text:style-name="al">Degene die zich met een hond op de in het eerste lid bedoelde plaats bevindt, is verplicht het hulpmiddel te tonen op eerste vordering van de met het toezicht op de naleving van dit artikel belaste ambtenaren.</text:p>
                  </text:list-item>
                </text:list>
              </text:section>
              <text:section text:name="artikel_id1-3-2-2-5-2-23" text:style-name="artikel">
                <text:p text:style-name="artikel_kop_titel"><text:span text:style-name="artikel_kop_label">Artikel</text:span> <text:span text:style-name="artikel_kop_nr">5.22</text:span> Gevaarlijke en hinderlijke honden </text:p>
                <text:list text:style-name="id1-3-2-2-5-2-23-2">
                  <text:list-item text:style-override="id1-3-2-2-5-2-23-2">
                    <text:number>1.</text:number>
                    <text:p text:style-name="al">Als de burgemeester een hond in verband met zijn gedrag gevaarlijk of hinderlijk acht, kan hij de eigenaar of houder van die hond een aanlijngebod en/of een muilkorfgebod opleggen als die hond verblijft of loopt op een openbare plaats of op het terrein van een ander. </text:p>
                  </text:list-item>
                  <text:list-item text:style-override="id1-3-2-2-5-2-23-3">
                    <text:number>2.</text:number>
                    <text:p text:style-name="al">Een aanlijngebod houdt in dat de eigenaar of houder verplicht is de hond aangelijnd te houden met een lijn met een lengte, gemeten van hand tot halsband, van ten hoogste 1,50 meter. </text:p>
                  </text:list-item>
                  <text:list-item text:style-override="id1-3-2-2-5-2-23-4">
                    <text:number>3.</text:number>
                    <text:p text:style-name="al">Een muilkorfgebod houdt in dat de eigenaar of houder verplicht is de hond voorzien te houden van een muilkorf die: </text:p>
                    <text:list text:style-name="id1-3-2-2-5-2-23-4-3">
                      <text:list-item text:style-override="id1-3-2-2-5-2-23-4-3-1">
                        <text:number>a.</text:number>
                        <text:p text:style-name="al">is vervaardigd van stevige kunststof, van stevig leer of van beide stoffen; </text:p>
                      </text:list-item>
                      <text:list-item text:style-override="id1-3-2-2-5-2-23-4-3-2">
                        <text:number>b.</text:number>
                        <text:p text:style-name="al">door middel van een stevige leren riem zodanig rond de hals is aangebracht dat verwijdering zonder toedoen van de mens niet mogelijk is; en </text:p>
                      </text:list-item>
                      <text:list-item text:style-override="id1-3-2-2-5-2-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5-2-23-5">
                    <text:number>4.</text:number>
                    <text:p text:style-name="al">In aanvulling op het bepaalde in artikel 5.19, lid 1, aanhef en onder d moet een hond als bedoeld in het eerste lid zijn voorzien van een door de bevoegde minister op aanvraag verstrekt uniek identificatienummer door middel van een microchip die met een chipreader afleesbaar is. </text:p>
                  </text:list-item>
                </text:list>
              </text:section>
              <text:section text:name="artikel_id1-3-2-2-5-2-24" text:style-name="artikel">
                <text:p text:style-name="artikel_kop_titel"><text:span text:style-name="artikel_kop_label">Artikel</text:span> <text:span text:style-name="artikel_kop_nr">5.23</text:span> Gevaarlijke honden op eigen terrein</text:p>
                <text:list text:style-name="id1-3-2-2-5-2-24-2">
                  <text:list-item text:style-override="id1-3-2-2-5-2-24-2">
                    <text:number>1.</text:number>
                    <text:p text:style-name="al">Het is de eigenaar of houder van een hond verboden deze hond op zijn terrein zonder muilkorf te laten loslopen als de burgemeester een aanlijngebod of een aanlijn en muilkorfgebod heeft opgelegd als bedoeld in artikel 5.22, lid 1, dan wel als de hond is opgeleid voor bewakings, opsporings en verdedigingswerk.</text:p>
                  </text:list-item>
                  <text:list-item text:style-override="id1-3-2-2-5-2-24-3">
                    <text:number>2.</text:number>
                    <text:p text:style-name="al">Het in het eerste lid genoemde verbod geldt niet als: </text:p>
                    <text:list text:style-name="id1-3-2-2-5-2-24-3-3">
                      <text:list-item text:style-override="id1-3-2-2-5-2-24-3-3-1">
                        <text:number>a.</text:number>
                        <text:p text:style-name="al">op een vanaf de weg zichtbare plaats een naar het oordeel van de burgemeester duidelijk leesbaar waarschuwingsbord is aangebracht;</text:p>
                      </text:list-item>
                      <text:list-item text:style-override="id1-3-2-2-5-2-24-3-3-2">
                        <text:number>b.</text:number>
                        <text:p text:style-name="al">het mogelijk is een brievenbus te bereiken en aan te bellen zonder het terrein te betreden; en</text:p>
                      </text:list-item>
                      <text:list-item text:style-override="id1-3-2-2-5-2-24-3-3-3">
                        <text:number>c.</text:number>
                        <text:p text:style-name="al">het terrein voorzien is van een zodanig hoge en deugdelijke afrastering dat de hond niet zelfstandig buiten het terrein kan komen.</text:p>
                      </text:list-item>
                    </text:list>
                  </text:list-item>
                </text:list>
              </text:section>
              <text:section text:name="artikel_id1-3-2-2-5-2-25" text:style-name="artikel">
                <text:p text:style-name="artikel_kop_titel"><text:span text:style-name="artikel_kop_label">Artikel</text:span> <text:span text:style-name="artikel_kop_nr">5.24</text:span> Houden of voeren van hinderlijke of schadelijke dieren </text:p>
                <text:list text:style-name="id1-3-2-2-5-2-25-2">
                  <text:list-item text:style-override="id1-3-2-2-5-2-25-2">
                    <text:number>1.</text:number>
                    <text:p text:style-name="al">Het college kan buiten een inrichting in de zin van de Wet milieubeheer plaatsen aanwijzen waar het ter voorkoming of opheffing van overlast of schade aan de openbare gezondheid verboden is daarbij aangeduide dieren: </text:p>
                    <text:list text:style-name="id1-3-2-2-5-2-25-2-3">
                      <text:list-item text:style-override="id1-3-2-2-5-2-25-2-3-1">
                        <text:number>a.</text:number>
                        <text:p text:style-name="al">aanwezig te hebben; </text:p>
                      </text:list-item>
                      <text:list-item text:style-override="id1-3-2-2-5-2-25-2-3-2">
                        <text:number>b.</text:number>
                        <text:p text:style-name="al">aanwezig te hebben anders dan met inachtneming van de door het college gestelde regels; </text:p>
                      </text:list-item>
                      <text:list-item text:style-override="id1-3-2-2-5-2-25-2-3-3">
                        <text:number>c.</text:number>
                        <text:p text:style-name="al">aanwezig te hebben in een groter aantal dan in die aanwijzing is aangegeven; of </text:p>
                      </text:list-item>
                      <text:list-item text:style-override="id1-3-2-2-5-2-25-2-3-4">
                        <text:number>d.</text:number>
                        <text:p text:style-name="al">te voeren. </text:p>
                      </text:list-item>
                    </text:list>
                  </text:list-item>
                  <text:list-item text:style-override="id1-3-2-2-5-2-25-3">
                    <text:number>2.</text:number>
                    <text:p text:style-name="al">Het college kan de rechthebbende op een onroerende zaak gelegen binnen een plaats die krachtens het eerste lid is aangewezen, vergunning verlenen van een of meer verboden bedoeld in het eerste lid. </text:p>
                  </text:list-item>
                  <text:list-item text:style-override="id1-3-2-2-5-2-25-4">
                    <text:number>3.</text:number>
                    <text:p text:style-name="al">Op de ontheffing is paragraaf 4.1.3.3 van de Algemene wet bestuursrecht (positieve fictieve beschikking bij niet tijdig beslissen) niet van toepassing. </text:p>
                  </text:list-item>
                </text:list>
              </text:section>
              <text:section text:name="artikel_id1-3-2-2-5-2-26" text:style-name="artikel">
                <text:p text:style-name="artikel_kop_titel"><text:span text:style-name="artikel_kop_label">Artikel</text:span> <text:span text:style-name="artikel_kop_nr">5.25</text:span> Loslopend vee </text:p>
                <text:p text:style-name="al">De rechthebbende op herkauwende of eenhoevige dieren of varkens (vee) die zich bevinden in een weiland of op een terrein dat niet van de weg is gescheiden door een deugdelijke veekering, is verplicht ervoor te zorgen dat zodanige maatregelen worden getroffen dat het vee die weg niet kan bereiken. </text:p>
              </text:section>
              <text:section text:name="artikel_id1-3-2-2-5-2-27" text:style-name="artikel">
                <text:p text:style-name="artikel_kop_titel"><text:span text:style-name="artikel_kop_label">Artikel</text:span> <text:span text:style-name="artikel_kop_nr">5.26</text:span> Duiven </text:p>
                <text:list text:style-name="id1-3-2-2-5-2-27-2">
                  <text:list-item text:style-override="id1-3-2-2-5-2-27-2">
                    <text:number>1.</text:number>
                    <text:p text:style-name="al">De rechthebbende op duiven is verplicht ervoor te zorgen dat die duiven niet kunnen uitvliegen tussen 8.00 uur en 18.00 uur in een door het college te bepalen tijdvak dat ligt tussen 1 maart en 1 juni. </text:p>
                  </text:list-item>
                  <text:list-item text:style-override="id1-3-2-2-5-2-27-3">
                    <text:number>2.</text:number>
                    <text:p text:style-name="al">Het college kan vergunning verlenen om af te wijken van het gebod in het eerste lid. </text:p>
                  </text:list-item>
                  <text:list-item text:style-override="id1-3-2-2-5-2-27-4">
                    <text:number>3.</text:number>
                    <text:p text:style-name="al">Op de vergunning is paragraaf 4.1.3.3 van de Algemene wet bestuursrecht (positieve fictieve beschikking bij niet tijdig beslissen) van toepassing. </text:p>
                  </text:list-item>
                </text:list>
              </text:section>
              <text:section text:name="artikel_id1-3-2-2-5-2-28" text:style-name="artikel">
                <text:p text:style-name="artikel_kop_titel"><text:span text:style-name="artikel_kop_label">Artikel</text:span> <text:span text:style-name="artikel_kop_nr">5.27</text:span> Bijen </text:p>
                <text:list text:style-name="id1-3-2-2-5-2-28-2">
                  <text:list-item text:style-override="id1-3-2-2-5-2-28-2">
                    <text:number>1.</text:number>
                    <text:p text:style-name="al">Het is verboden bijen te houden binnen een afstand van 30 meter van: </text:p>
                    <text:list text:style-name="id1-3-2-2-5-2-28-2-3">
                      <text:list-item text:style-override="id1-3-2-2-5-2-28-2-3-1">
                        <text:number>a.</text:number>
                        <text:p text:style-name="al">woningen of andere gebouwen waar overdag mensen verblijven en </text:p>
                      </text:list-item>
                      <text:list-item text:style-override="id1-3-2-2-5-2-28-2-3-2">
                        <text:number>b.</text:number>
                        <text:p text:style-name="al">de weg. </text:p>
                      </text:list-item>
                    </text:list>
                  </text:list-item>
                  <text:list-item text:style-override="id1-3-2-2-5-2-28-3">
                    <text:number>2.</text:number>
                    <text:p text:style-name="al">Het verbod in het eerste lid is niet van toepassing als op een afstand van maximaal zes meter vanaf de korven of kasten een dichte afscheiding staat van twee meter hoog of zoveel hoger als noodzakelijk is om het laag uit en invliegen van de bijen te voorkomen. De afscheiding staat in dat geval over een zodanige lengte dat het laag uit en invliegen van de bijen wordt voorkomen.</text:p>
                  </text:list-item>
                  <text:list-item text:style-override="id1-3-2-2-5-2-28-4">
                    <text:number>3.</text:number>
                    <text:p text:style-name="al">Het verbod in het eerste lid, aanhef en onder a, is niet van toepassing voor de bijenhouder die rechthebbende is op de woningen of gebouwen bedoeld in dat lid. </text:p>
                  </text:list-item>
                  <text:list-item text:style-override="id1-3-2-2-5-2-28-5">
                    <text:number>4.</text:number>
                    <text:p text:style-name="al">Het college kan vergunning verlenen om af te wijken van het verbod in het eerste lid. </text:p>
                  </text:list-item>
                  <text:list-item text:style-override="id1-3-2-2-5-2-28-6">
                    <text:number>5.</text:number>
                    <text:p text:style-name="al">Op de vergunning is paragraaf 4.1.3.3 van de Algemene wet bestuursrecht (positieve fictieve beschikking bij niet tijdig beslissen) van toepassing. </text:p>
                  </text:list-item>
                </text:list>
              </text:section>
              <text:section text:name="artikel_id1-3-2-2-5-2-29" text:style-name="artikel">
                <text:p text:style-name="artikel_kop_titel"><text:span text:style-name="artikel_kop_label">Artikel</text:span> <text:span text:style-name="artikel_kop_nr">5.28</text:span> Bedelarij </text:p>
                <text:p text:style-name="al">Het is verboden in door het college aangewezen gebieden op, boven of aan de weg dan wel in een voor het publiek toegankelijk gebouw te bedelen om geld of andere zaken. </text:p>
              </text:section>
              <text:section text:name="artikel_id1-3-2-2-5-2-30" text:style-name="artikel">
                <text:p text:style-name="artikel_kop_titel"><text:span text:style-name="artikel_kop_label">Artikel</text:span> <text:span text:style-name="artikel_kop_nr">5.29</text:span> Voetbalterrein omgevingsverbod </text:p>
                <text:list text:style-name="id1-3-2-2-5-2-30-2">
                  <text:list-item text:style-override="id1-3-2-2-5-2-30-2">
                    <text:number>1.</text:number>
                    <text:p text:style-name="al">De burgemeester kan aan een persoon schriftelijk het verbod opleggen zich op te houden in de omgeving van de plaats van de voetbalwedstrijd als bedoeld in artikel 2.14 vanaf 4 uur voor het vastgestelde aanvangstijdstip tot 4 uur na afloop van voetbalwedstrijden van de organisator. Het verbod geldt voor een door de burgemeester aangewezen gebied en een bepaalde periode die niet langer is dan 2 jaar. </text:p>
                  </text:list-item>
                  <text:list-item text:style-override="id1-3-2-2-5-2-30-3">
                    <text:number>2.</text:number>
                    <text:p text:style-name="al">De burgemeester kan overgaan tot het opleggen van het in het vorig lid bedoelde verbod, nadat vast is komen te staan, dat de persoon de openbare orde op het voetbalterrein of in de omgeving van het voetbalterrein heeft verstoord op een dag, dat een wedstrijd van de organisator wordt gespeeld. Tevens kan dit verbod worden opgelegd aan personen aan wie een stadionverbod is opgelegd. </text:p>
                    <text:p text:style-name="al"/>
                  </text:list-item>
                </text:list>
              </text:section>
            </text:section>
            <text:section text:name="paragraaf_id1-3-2-2-5-3" text:style-name="paragraaf">
              <text:p text:style-name="paragraaf_kop"><text:span text:style-name="label"/> <text:span text:style-name="nr"/> Afdeling 2. Bepalingen ter bestrijding van heling van goederen </text:p>
              <text:section text:name="artikel_id1-3-2-2-5-3-2" text:style-name="artikel">
                <text:p text:style-name="artikel_kop_titel"><text:span text:style-name="artikel_kop_label">Artikel</text:span> <text:span text:style-name="artikel_kop_nr">5.30</text:span> Verplichtingen met betrekking tot het verkoopregister </text:p>
                <text:list text:style-name="id1-3-2-2-5-3-2-2">
                  <text:list-item text:style-override="id1-3-2-2-5-3-2-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neemt: </text:p>
                    <text:list text:style-name="id1-3-2-2-5-3-2-2-3">
                      <text:list-item text:style-override="id1-3-2-2-5-3-2-2-3-1">
                        <text:number>a.</text:number>
                        <text:p text:style-name="al">het volgnummer van de aantekening met betrekking tot het goed; </text:p>
                      </text:list-item>
                      <text:list-item text:style-override="id1-3-2-2-5-3-2-2-3-2">
                        <text:number>b.</text:number>
                        <text:p text:style-name="al">de datum van verkoop of overdracht van het goed; </text:p>
                      </text:list-item>
                      <text:list-item text:style-override="id1-3-2-2-5-3-2-2-3-3">
                        <text:number>c.</text:number>
                        <text:p text:style-name="al">een omschrijving van het goed, daaronder begrepen voor zover dat mogelijk is soort, merk en nummer van het goed; </text:p>
                      </text:list-item>
                      <text:list-item text:style-override="id1-3-2-2-5-3-2-2-3-4">
                        <text:number>d.</text:number>
                        <text:p text:style-name="al">de verkoopprijs of andere voorwaarden voor overdracht van het goed en </text:p>
                      </text:list-item>
                      <text:list-item text:style-override="id1-3-2-2-5-3-2-2-3-5">
                        <text:number>e.</text:number>
                        <text:p text:style-name="al">de naam en het adres van degene die het goed heeft gekregen. </text:p>
                      </text:list-item>
                    </text:list>
                  </text:list-item>
                  <text:list-item text:style-override="id1-3-2-2-5-3-2-3">
                    <text:number>2.</text:number>
                    <text:p text:style-name="al">De burgemeester kan vrijstelling verlenen van deze verplichtingen. </text:p>
                  </text:list-item>
                  <text:list-item text:style-override="id1-3-2-2-5-3-2-4">
                    <text:number>3.</text:number>
                    <text:p text:style-name="al">Op de vrijstelling is paragraaf 4.1.3.3 van de Algemene wet bestuursrecht (positieve fictieve beschikking bij niet tijdig beslissen) van toepassing. </text:p>
                  </text:list-item>
                </text:list>
              </text:section>
              <text:section text:name="artikel_id1-3-2-2-5-3-3" text:style-name="artikel">
                <text:p text:style-name="artikel_kop_titel"><text:span text:style-name="artikel_kop_label">Artikel</text:span> <text:span text:style-name="artikel_kop_nr">5.31</text:span> Voorschriften als bedoeld in artikel 437 van het Wetboek van Strafrecht </text:p>
                <text:p text:style-name="al">De handelaar of een voor hem handelend persoon is verplicht: </text:p>
                <text:p text:style-name="al"/>
                <text:list text:style-name="id1-3-2-2-5-3-3-4">
                  <text:list-item text:style-override="id1-3-2-2-5-3-3-4-1">
                    <text:number>1.</text:number>
                    <text:p text:style-name="al">de burgemeester binnen drie dagen schriftelijk in kennis te stellen: </text:p>
                    <text:list text:style-name="id1-3-2-2-5-3-3-4-1-3">
                      <text:list-item text:style-override="id1-3-2-2-5-3-3-4-1-3-1">
                        <text:number>a.</text:number>
                        <text:p text:style-name="al">dat hij het beroep van handelaar uitoefent met vermelding van zijn woonadres en het adres van de bij zijn onderneming behorende vestiging; </text:p>
                      </text:list-item>
                      <text:list-item text:style-override="id1-3-2-2-5-3-3-4-1-3-2">
                        <text:number>b.</text:number>
                        <text:p text:style-name="al">van een verandering van de onder a, sub 1, bedoelde adressen; </text:p>
                      </text:list-item>
                      <text:list-item text:style-override="id1-3-2-2-5-3-3-4-1-3-3">
                        <text:number>c.</text:number>
                        <text:p text:style-name="al">dat hij het beroep van handelaar niet langer uitoefent; </text:p>
                      </text:list-item>
                      <text:list-item text:style-override="id1-3-2-2-5-3-3-4-1-3-4">
                        <text:number>d.</text:number>
                        <text:p text:style-name="al">dat hij enig goed kan verkrijgen dat redelijkerwijs van een misdrijf afkomstig is of voor de rechthebbende verloren is gegaan; </text:p>
                      </text:list-item>
                    </text:list>
                  </text:list-item>
                  <text:list-item text:style-override="id1-3-2-2-5-3-3-4-2">
                    <text:number>2.</text:number>
                    <text:p text:style-name="al">de burgemeester op eerste aanvraag zijn administratie of register ter inzage te geven; </text:p>
                  </text:list-item>
                  <text:list-item text:style-override="id1-3-2-2-5-3-3-4-3">
                    <text:number>3.</text:number>
                    <text:p text:style-name="al">aan de hoofdingang van elke vestiging een kenteken te hebben waarop zijn naam en de aard van de onderneming duidelijk zichtbaar zijn; </text:p>
                  </text:list-item>
                  <text:list-item text:style-override="id1-3-2-2-5-3-3-4-4">
                    <text:number>4.</text:number>
                    <text:p text:style-name="al">een door opkoop verkregen goed gedurende de eerste drie dagen in bewaring te houden in de staat waarin het goed verkregen is. </text:p>
                  </text:list-item>
                </text:list>
              </text:section>
            </text:section>
            <text:section text:name="paragraaf_id1-3-2-2-5-4" text:style-name="paragraaf">
              <text:p text:style-name="paragraaf_kop"><text:span text:style-name="label"/> <text:span text:style-name="nr"/> Afdeling 3. Vuurwerk </text:p>
              <text:section text:name="artikel_id1-3-2-2-5-4-2" text:style-name="artikel">
                <text:p text:style-name="artikel_kop_titel"><text:span text:style-name="artikel_kop_label">Artikel</text:span> <text:span text:style-name="artikel_kop_nr">5.32</text:span> Ter beschikking stellen consumentenvuurwerk tijdens verkoopdagen </text:p>
                <text:list text:style-name="id1-3-2-2-5-4-2-2">
                  <text:list-item text:style-override="id1-3-2-2-5-4-2-2">
                    <text:number>1.</text:number>
                    <text:p text:style-name="al">Het is verboden in de uitoefening van een bedrijf of nevenbedrijf zonder vergunning van het college consumentenvuurwerk ter beschikking te stellen of voor het ter beschikking stellen aanwezig te houden. </text:p>
                  </text:list-item>
                  <text:list-item text:style-override="id1-3-2-2-5-4-2-3">
                    <text:number>2.</text:number>
                    <text:p text:style-name="al">Op de vergunning is paragraaf 4.1.3.3 van de Algemene wet bestuursrecht (positieve fictieve beschikking bij niet tijdig beslissen) niet van toepassing. </text:p>
                  </text:list-item>
                </text:list>
              </text:section>
              <text:section text:name="artikel_id1-3-2-2-5-4-3" text:style-name="artikel">
                <text:p text:style-name="artikel_kop_titel"><text:span text:style-name="artikel_kop_label">Artikel</text:span> <text:span text:style-name="artikel_kop_nr">5.33</text:span> Gebruik van consumentenvuurwerk tijdens jaarwisseling </text:p>
                <text:list text:style-name="id1-3-2-2-5-4-3-2">
                  <text:list-item text:style-override="id1-3-2-2-5-4-3-2">
                    <text:number>1.</text:number>
                    <text:p text:style-name="al">Ter voorkoming van gevaar, schade of overlast is het verboden consumentenvuurwerk te gebruiken op een door het college aangewezen plaats. </text:p>
                  </text:list-item>
                  <text:list-item text:style-override="id1-3-2-2-5-4-3-3">
                    <text:number>2.</text:number>
                    <text:p text:style-name="al">Het is verboden consumentenvuurwerk op een openbare plaats te gebruiken als dat gevaar, schade of overlast veroorzaakt of kan veroorzaken. </text:p>
                  </text:list-item>
                </text:list>
              </text:section>
              <text:section text:name="artikel_id1-3-2-2-5-4-4" text:style-name="artikel">
                <text:p text:style-name="artikel_kop_titel"><text:span text:style-name="artikel_kop_label">Artikel</text:span> <text:span text:style-name="artikel_kop_nr">5.34</text:span> Carbid schieten </text:p>
                <text:p text:style-name="al">Het is verboden zonder vergunning van het college acetyleengas afkomstig van reactie tussen calciumacetylide (carbid) en water of gasmengsel met vergelijkbare eigenschappen op explosieve wijze te verbranden.</text:p>
                <text:p text:style-name="al"/>
              </text:section>
            </text:section>
            <text:section text:name="paragraaf_id1-3-2-2-5-5" text:style-name="paragraaf">
              <text:p text:style-name="paragraaf_kop"><text:span text:style-name="label"/> <text:span text:style-name="nr"/> Afdeling 4. Drugsoverlast </text:p>
              <text:section text:name="artikel_id1-3-2-2-5-5-2" text:style-name="artikel">
                <text:p text:style-name="artikel_kop_titel"><text:span text:style-name="artikel_kop_label">Artikel</text:span> <text:span text:style-name="artikel_kop_nr">5.35</text:span> Drugshandel op straat </text:p>
                <text:p text:style-name="al">In aanvulling op het bepaalde in de Opiumwet is het verboden zich op de weg dan wel andere openbare plaats:</text:p>
                <text:list text:style-name="id1-3-2-2-5-5-2-3">
                  <text:list-item text:style-override="id1-3-2-2-5-5-2-3-1">
                    <text:number>a.</text:number>
                    <text:p text:style-name="al">te staan;</text:p>
                  </text:list-item>
                  <text:list-item text:style-override="id1-3-2-2-5-5-2-3-2">
                    <text:number>b.</text:number>
                    <text:p text:style-name="al">zich daar heen en weer te bewegen;</text:p>
                  </text:list-item>
                  <text:list-item text:style-override="id1-3-2-2-5-5-2-3-3">
                    <text:number>c.</text:number>
                    <text:p text:style-name="al">in, tegen en op een voertuig te bevinden,</text:p>
                  </text:list-item>
                  <text:list-item text:style-override="id1-3-2-2-5-5-2-3-4">
                    <text:number>a.</text:number>
                    <text:p text:style-name="al">met het kennelijke doel om middelen als bedoeld in artikel 2 en 3 van de Opiumwet, of daarop gelijkende waar, af te leveren, aan te bieden of te verwerven, daarbij behulpzaam te zijn of daarin te bemiddelen. </text:p>
                  </text:list-item>
                </text:list>
              </text:section>
              <text:section text:name="artikel_id1-3-2-2-5-5-3" text:style-name="artikel">
                <text:p text:style-name="artikel_kop_titel"><text:span text:style-name="artikel_kop_label">Artikel</text:span> <text:span text:style-name="artikel_kop_nr">5.36</text:span> Openlijk drugsgebruik </text:p>
                <text:p text:style-name="al">Het is verboden op of aan de weg, op een andere voor publiek toegankelijke plaats of in een voor publiek toegankelijk gebouw middelen als bedoeld in de artikelen 2 of 3 van de Opiumwet of daarop gelijkende waar:</text:p>
                <text:list text:style-name="id1-3-2-2-5-5-3-3">
                  <text:list-item text:style-override="id1-3-2-2-5-5-3-3-1">
                    <text:number>a.</text:number>
                    <text:p text:style-name="al">te gebruiken;</text:p>
                  </text:list-item>
                  <text:list-item text:style-override="id1-3-2-2-5-5-3-3-2">
                    <text:number>b.</text:number>
                    <text:p text:style-name="al">toe te dienen dan wel voorbereidingen daartoe te verrichten of</text:p>
                  </text:list-item>
                  <text:list-item text:style-override="id1-3-2-2-5-5-3-3-3">
                    <text:number>c.</text:number>
                    <text:p text:style-name="al">ten behoeve van het gebruik voorwerpen of stoffen voorhanden te hebben.</text:p>
                  </text:list-item>
                </text:list>
              </text:section>
              <text:section text:name="artikel_id1-3-2-2-5-5-4" text:style-name="artikel">
                <text:p text:style-name="artikel_kop_titel"><text:span text:style-name="artikel_kop_label">Artikel</text:span> <text:span text:style-name="artikel_kop_nr">5.37</text:span> Weggooien van spuiten en dergelijke </text:p>
                <text:p text:style-name="al">Het is verboden om injectiespuiten of onderdelen daarvan zoals naalden, reservoirs, zuigers e.d. of daarop gelijkende voorwerpen op of aan de openbare weg dan wel in afvalbakken achter te laten met het kennelijke doel om afstand van het voorwerp te doen. </text:p>
                <text:p text:style-name="al"/>
              </text:section>
            </text:section>
            <text:section text:name="paragraaf_id1-3-2-2-5-6" text:style-name="paragraaf">
              <text:p text:style-name="paragraaf_kop"><text:span text:style-name="label"/> <text:span text:style-name="nr"/> Afdeling 5. Bestuurlijke ophouding, veiligheidsrisicogebieden, cameratoezicht op openbare plaatsen en gebiedsontzeggingen</text:p>
              <text:section text:name="artikel_id1-3-2-2-5-6-2" text:style-name="artikel">
                <text:p text:style-name="artikel_kop_titel"><text:span text:style-name="artikel_kop_label">Artikel</text:span> <text:span text:style-name="artikel_kop_nr">5.38</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2, 2.13, 2.14, 2.15 5.10, 5.12, 5.13, 5.14, 5.15, 5.34, 5.35, 5.36, of 5.37 van deze verordening groepsgewijs niet naleven. </text:p>
              </text:section>
              <text:section text:name="artikel_id1-3-2-2-5-6-3" text:style-name="artikel">
                <text:p text:style-name="artikel_kop_titel"><text:span text:style-name="artikel_kop_label">Artikel</text:span> <text:span text:style-name="artikel_kop_nr">5.39</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5-6-4" text:style-name="artikel">
                <text:p text:style-name="artikel_kop_titel"><text:span text:style-name="artikel_kop_label">Artikel</text:span> <text:span text:style-name="artikel_kop_nr">5.40</text:span> Cameratoezicht op openbare plaatsen </text:p>
                <text:list text:style-name="id1-3-2-2-5-6-4-2">
                  <text:list-item text:style-override="id1-3-2-2-5-6-4-2">
                    <text:number>1.</text:number>
                    <text:p text:style-name="al">De burgemeester kan overeenkomstig artikel 151c van de Gemeentewet besluiten tot plaatsing van camera’s voor een bepaalde duur voor het toezicht op een openbare plaats, na raadpleging van de verantwoordelijke raadscommissie.</text:p>
                  </text:list-item>
                  <text:list-item text:style-override="id1-3-2-2-5-6-4-3">
                    <text:number>2.</text:number>
                    <text:p text:style-name="al">De duur van de toepassing is maximaal 2 jaar en tenminste 1 maand voor de afloop van deze termijn zal een evaluatie plaatsvinden op basis waarvan dit cameratoezicht wordt verlengd of opgeheven. </text:p>
                  </text:list-item>
                  <text:list-item text:style-override="id1-3-2-2-5-6-4-4">
                    <text:number>3.</text:number>
                    <text:p text:style-name="al">De burgemeester heeft de bevoegdheid als bedoeld in het eerste lid eveneens ten aanzien van alle openbare parkeergelegenheden.</text:p>
                  </text:list-item>
                </text:list>
              </text:section>
              <text:section text:name="artikel_id1-3-2-2-5-6-5" text:style-name="artikel">
                <text:p text:style-name="artikel_kop_titel"><text:span text:style-name="artikel_kop_label">Artikel</text:span> <text:span text:style-name="artikel_kop_nr">5.41</text:span> Gebiedsontzeggingen</text:p>
                <text:list text:style-name="id1-3-2-2-5-6-5-2">
                  <text:list-item text:style-override="id1-3-2-2-5-6-5-2">
                    <text:number>1.</text:number>
                    <text:p text:style-name="al">De burgemeester kan in het belang van:</text:p>
                    <text:list text:style-name="id1-3-2-2-5-6-5-2-3">
                      <text:list-item text:style-override="id1-3-2-2-5-6-5-2-3-1">
                        <text:number>a.</text:number>
                        <text:p text:style-name="al">de openbare orde</text:p>
                      </text:list-item>
                      <text:list-item text:style-override="id1-3-2-2-5-6-5-2-3-2">
                        <text:number>b.</text:number>
                        <text:p text:style-name="al">het voorkomen of beperken van overlast;</text:p>
                      </text:list-item>
                      <text:list-item text:style-override="id1-3-2-2-5-6-5-2-3-3">
                        <text:number>c.</text:number>
                        <text:p text:style-name="al">het voorkomen of beperken van aantastingen van het woon of leefklimaat;</text:p>
                      </text:list-item>
                      <text:list-item text:style-override="id1-3-2-2-5-6-5-2-3-4">
                        <text:number>d.</text:number>
                        <text:p text:style-name="al">de veiligheid van personen of goederen;</text:p>
                      </text:list-item>
                      <text:list-item text:style-override="id1-3-2-2-5-6-5-2-3-5">
                        <text:number>e.</text:number>
                        <text:p text:style-name="al">de gezondheid of de zedelijkheid,</text:p>
                      </text:list-item>
                      <text:list-item text:style-override="id1-3-2-2-5-6-5-2-3-6">
                        <text:number>a.</text:number>
                        <text:p text:style-name="al">aan een persoon die strafbare feiten of openbare orde verstorende handelingen verricht een bevel geven zich gedurende ten hoogste 48 uur niet in een of meer bepaalde delen van de gemeente op een openbare plaats op te houden.</text:p>
                      </text:list-item>
                    </text:list>
                  </text:list-item>
                  <text:list-item text:style-override="id1-3-2-2-5-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delen van de gemeente op een openbare plaats op te houden.</text:p>
                  </text:list-item>
                  <text:list-item text:style-override="id1-3-2-2-5-6-5-4">
                    <text:number>3.</text:number>
                    <text:p text:style-name="al">Een bevel krachtens het tweede lid kan slechts worden gegeven als het strafbare feit of de openbare orde verstorende handeling plaatsvindt binnen 12 maanden na het geven van een eerder bevel, gegeven op grond van het eerste of tweede lid.</text:p>
                  </text:list-item>
                  <text:list-item text:style-override="id1-3-2-2-5-6-5-5">
                    <text:number>4.</text:number>
                    <text:p text:style-name="al">De burgemeester beperkt de in het eerste of tweede lid gestelde bevelen, als hij dat in verband met de persoonlijke omstandigheden van betrokkene noodzakelijk oordeelt. De burgemeester kan vergunning verlenen om af te wijken van het bevel.</text:p>
                    <text:p text:style-name="al"/>
                  </text:list-item>
                </text:list>
              </text:section>
            </text:section>
            <text:section text:name="paragraaf_id1-3-2-2-5-7" text:style-name="paragraaf">
              <text:p text:style-name="paragraaf_kop"><text:span text:style-name="label"/> <text:span text:style-name="nr"/> Afdeling 6 Geluidhinder</text:p>
              <text:section text:name="artikel_id1-3-2-2-5-7-2" text:style-name="artikel">
                <text:p text:style-name="artikel_kop_titel"><text:span text:style-name="artikel_kop_label">Artikel</text:span> <text:span text:style-name="artikel_kop_nr">5.42</text:span> Geluidhinder </text:p>
                <text:list text:style-name="id1-3-2-2-5-7-2-2">
                  <text:list-item text:style-override="id1-3-2-2-5-7-2-2">
                    <text:number>1.</text:number>
                    <text:p text:style-name="al">Het is verboden buiten een inrichting in de zin van de Wet milieubeheer op een zodanige wijze toestellen of geluidsapparaten in werking te hebben of handelingen te verrichten dat voor een omwonende of voor de omgeving geluidhinder wordt veroorzaakt. </text:p>
                  </text:list-item>
                  <text:list-item text:style-override="id1-3-2-2-5-7-2-3">
                    <text:number>2.</text:number>
                    <text:p text:style-name="al">Degene die buiten een inrichting in de zin van de Wet milieubeheer de zorg heeft voor een dier, moet voorkomen dat omwonenden geluidhinder van dit dier ondervinden. </text:p>
                  </text:list-item>
                  <text:list-item text:style-override="id1-3-2-2-5-7-2-4">
                    <text:number>3.</text:number>
                    <text:p text:style-name="al">Bij de beoordeling of sprake is van geluidhinder gelden de geluidsnormen in de artikelen 2.17, 2.17a, 2.19, 2.19a en 2.20 van het Besluit Activiteitenbesluit milieubeheer. De beoordeling vindt plaats aan de hand van de Handleiding meten en rekenen Industrielawaai, 1999.</text:p>
                  </text:list-item>
                  <text:list-item text:style-override="id1-3-2-2-5-7-2-5">
                    <text:number>4.</text:number>
                    <text:p text:style-name="al">Het college kan een vergunning verlenen om af te wijken van het in het eerste en tweede lid bedoelde verbod. </text:p>
                  </text:list-item>
                  <text:list-item text:style-override="id1-3-2-2-5-7-2-6">
                    <text:number>5.</text:number>
                    <text:p text:style-name="al">Op de vergunning is paragraaf 4.1.3.3 van de Algemene wet bestuursrecht (positieve fictieve beschikking bij niet tijdig beslissen) niet van toepassing. </text:p>
                  </text:list-item>
                </text:list>
              </text:section>
              <text:section text:name="artikel_id1-3-2-2-5-7-3" text:style-name="artikel">
                <text:p text:style-name="artikel_kop_titel"><text:span text:style-name="artikel_kop_label">Artikel</text:span> <text:span text:style-name="artikel_kop_nr">5.43</text:span> Ultrasoon geluid door geluidapparatuur </text:p>
                <text:list text:style-name="id1-3-2-2-5-7-3-2">
                  <text:list-item text:style-override="id1-3-2-2-5-7-3-2">
                    <text:number>1.</text:number>
                    <text:p text:style-name="al">In dit artikel wordt onder ultrasonische geluidapparatuur verstaan: een apparaat dat een slechts voor jongeren hoorbare, hinderlijke hoge pieptoon produceert, met als doel groepen jongeren weg te houden van plaatsen waar zij overlast veroorzaken. </text:p>
                  </text:list-item>
                  <text:list-item text:style-override="id1-3-2-2-5-7-3-3">
                    <text:number>2.</text:number>
                    <text:p text:style-name="al">In afwijking van het bepaalde in artikel 5.42 kan de burgemeester in het belang van de openbare orde besluiten op een openbare plaats ultrasonische geluidapparatuur aan te brengen bij gebleken ernstige overlast door jongeren op die plaats. </text:p>
                  </text:list-item>
                  <text:list-item text:style-override="id1-3-2-2-5-7-3-4">
                    <text:number>3.</text:number>
                    <text:p text:style-name="al">Voor de geluidapparatuur als bedoeld in het eerste lid geldt dat:</text:p>
                    <text:list text:style-name="id1-3-2-2-5-7-3-4-3">
                      <text:list-item text:style-override="id1-3-2-2-5-7-3-4-3-1">
                        <text:number>a.</text:number>
                        <text:p text:style-name="al">de aanwezigheid daarvan ter plaatse duidelijk kenbaar wordt gemaakt;</text:p>
                      </text:list-item>
                      <text:list-item text:style-override="id1-3-2-2-5-7-3-4-3-2">
                        <text:number>b.</text:number>
                        <text:p text:style-name="al">deze alleen in werking is op de tijdstippen dat overlast redelijkerwijs te verwachten is en</text:p>
                      </text:list-item>
                      <text:list-item text:style-override="id1-3-2-2-5-7-3-4-3-3">
                        <text:number>c.</text:number>
                        <text:p text:style-name="al">deze voor een periode van maximaal drie maanden wordt aangebracht. De burgemeester kan deze periode telkens met maximaal drie maanden verlengen.</text:p>
                      </text:list-item>
                    </text:list>
                  </text:list-item>
                </text:list>
              </text:section>
            </text:section>
            <text:section text:name="paragraaf_id1-3-2-2-5-8" text:style-name="paragraaf">
              <text:p text:style-name="paragraaf_kop"><text:span text:style-name="label"/> <text:span text:style-name="nr"/> Afdeling 7. Bodem, weg en milieuverontreiniging </text:p>
              <text:section text:name="artikel_id1-3-2-2-5-8-2" text:style-name="artikel">
                <text:p text:style-name="artikel_kop_titel"><text:span text:style-name="artikel_kop_label">Artikel</text:span> <text:span text:style-name="artikel_kop_nr">5.44</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5-8-3" text:style-name="artikel">
                <text:p text:style-name="artikel_kop_titel"><text:span text:style-name="artikel_kop_label">Artikel</text:span> <text:span text:style-name="artikel_kop_nr">5.45</text:span> Natuurlijke behoefte doen </text:p>
                <text:p text:style-name="al">Het is verboden binnen de bebouwde kom op een openbare plaats de natuurlijke behoefte te doen buiten daarvoor bestemde plaatsen. </text:p>
              </text:section>
              <text:section text:name="artikel_id1-3-2-2-5-8-4" text:style-name="artikel">
                <text:p text:style-name="artikel_kop_titel"><text:span text:style-name="artikel_kop_label">Artikel</text:span> <text:span text:style-name="artikel_kop_nr">5.46</text:span> Afstand van de erfgrenslijn </text:p>
                <text:p text:style-name="al">De geoorloofde afstand tot de erfgrens als bedoeld in artikel 5:42 Burgerlijk Wetboek is voor bomen langs openbare wegen en waterlossingen één meter en voor heesters alsmede heggen, nihil meter. </text:p>
              </text:section>
            </text:section>
            <text:section text:name="paragraaf_id1-3-2-2-5-9" text:style-name="paragraaf">
              <text:p text:style-name="paragraaf_kop"><text:span text:style-name="label"/> <text:span text:style-name="nr"/> Afdeling 8. Maatregelen tegen ontsiering en stankoverlast </text:p>
              <text:section text:name="artikel_id1-3-2-2-5-9-2" text:style-name="artikel">
                <text:p text:style-name="artikel_kop_titel"><text:span text:style-name="artikel_kop_label">Artikel</text:span> <text:span text:style-name="artikel_kop_nr">5.47</text:span> Opslag voertuigen, vaartuigen, mest, afvalstoffen enz. </text:p>
                <text:list text:style-name="id1-3-2-2-5-9-2-2">
                  <text:list-item text:style-override="id1-3-2-2-5-9-2-2">
                    <text:number>1.</text:number>
                    <text:p text:style-name="al">Het is verboden op door het college aan te wijzen plaatsen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5-9-2-2-3">
                      <text:list-item text:style-override="id1-3-2-2-5-9-2-2-3-1">
                        <text:number>a.</text:number>
                        <text:p text:style-name="al">onbruikbare of aan hun oorspronkelijke bestemming onttrokken voer of vaartuigen of onderdelen daarvan; </text:p>
                      </text:list-item>
                      <text:list-item text:style-override="id1-3-2-2-5-9-2-2-3-2">
                        <text:number>b.</text:number>
                        <text:p text:style-name="al">bromfietsen en motorvoertuigen of onderdelen daarvan; </text:p>
                      </text:list-item>
                      <text:list-item text:style-override="id1-3-2-2-5-9-2-2-3-3">
                        <text:number>c.</text:number>
                        <text:p text:style-name="al">kampeermiddelen als bedoeld in artikel 1.1 of onderdelen daarvan, als het plaatsen of aanwezig hebben daarvan geschiedt voor verkoop of verhuur of anderszins voor een commercieel doel; of </text:p>
                      </text:list-item>
                      <text:list-item text:style-override="id1-3-2-2-5-9-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5-9-2-3">
                    <text:number>2.</text:number>
                    <text:p text:style-name="al">Het college kan bij de aanwijzing nadere regels stellen. </text:p>
                  </text:list-item>
                </text:list>
              </text:section>
            </text:section>
            <text:p text:style-name="hoofdstuk_bottom"/>
          </text:section>
          <text:section text:name="hoofdstuk_id1-3-2-2-6" text:style-name="hoofdstuk">
            <text:p text:style-name="hoofdstuk_kop"><text:span text:style-name="label">HOOFDSTUK</text:span> <text:span text:style-name="nr">6</text:span> PARKEREN</text:p>
            <text:section text:name="paragraaf_id1-3-2-2-6-2" text:style-name="paragraaf">
              <text:p text:style-name="paragraaf_kop"><text:span text:style-name="label"/> <text:span text:style-name="nr"/> Afdeling 1. Parkeerexcessen </text:p>
              <text:section text:name="artikel_id1-3-2-2-6-2-2" text:style-name="artikel">
                <text:p text:style-name="artikel_kop_titel"><text:span text:style-name="artikel_kop_label">Artikel</text:span> <text:span text:style-name="artikel_kop_nr">6.1</text:span> Parkeren van voertuigen van autobedrijf en dergelijke </text:p>
                <text:list text:style-name="id1-3-2-2-6-2-2-2">
                  <text:list-item text:style-override="id1-3-2-2-6-2-2-2">
                    <text:number>1.</text:number>
                    <text:p text:style-name="al">Onder verhuren als bedoeld in dit artikel wordt mede verstaan het gebruiken van een voertuig voor het: </text:p>
                    <text:list text:style-name="id1-3-2-2-6-2-2-2-3">
                      <text:list-item text:style-override="id1-3-2-2-6-2-2-2-3-1">
                        <text:number>a.</text:number>
                        <text:p text:style-name="al">geven van lessen; </text:p>
                      </text:list-item>
                      <text:list-item text:style-override="id1-3-2-2-6-2-2-2-3-2">
                        <text:number>b.</text:number>
                        <text:p text:style-name="al">vervoeren van personen tegen betaling. </text:p>
                      </text:list-item>
                    </text:list>
                  </text:list-item>
                  <text:list-item text:style-override="id1-3-2-2-6-2-2-3">
                    <text:number>2.</text:number>
                    <text:p text:style-name="al">Tot de voertuigen als bedoeld in dit artikel worden niet gerekend: </text:p>
                    <text:list text:style-name="id1-3-2-2-6-2-2-3-3">
                      <text:list-item text:style-override="id1-3-2-2-6-2-2-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6-2-2-3-3-2">
                        <text:number>b.</text:number>
                        <text:p text:style-name="al">voertuigen voor persoonlijk gebruik van de in het derde lid bedoelde persoon. </text:p>
                      </text:list-item>
                    </text:list>
                  </text:list-item>
                  <text:list-item text:style-override="id1-3-2-2-6-2-2-4">
                    <text:number>3.</text:number>
                    <text:p text:style-name="al">Het is degene die er zijn bedrijf, nevenbedrijf dan wel een gewoonte van maakt voertuigen te stallen, herstellen, slopen, verhuren of verhandelen, verboden:</text:p>
                    <text:list text:style-name="id1-3-2-2-6-2-2-4-3">
                      <text:list-item text:style-override="id1-3-2-2-6-2-2-4-3-1">
                        <text:number>a.</text:number>
                        <text:p text:style-name="al">drie of meer voertuigen die hem toebehoren of zijn toevertrouwd, op de weg te parkeren. </text:p>
                      </text:list-item>
                      <text:list-item text:style-override="id1-3-2-2-6-2-2-4-3-2">
                        <text:number>b.</text:number>
                        <text:p text:style-name="al">de weg als werkplaats voor voertuigen te gebruiken.</text:p>
                      </text:list-item>
                    </text:list>
                  </text:list-item>
                  <text:list-item text:style-override="id1-3-2-2-6-2-2-5">
                    <text:number>4.</text:number>
                    <text:p text:style-name="al">Het college kan vergunning verlenen voor het afwijken van de verboden. </text:p>
                  </text:list-item>
                  <text:list-item text:style-override="id1-3-2-2-6-2-2-6">
                    <text:number>5.</text:number>
                    <text:p text:style-name="al">Op de ontheffing is paragraaf 4.1.3.3 van de Algemene wet bestuursrecht (positieve fictieve beschikking bij niet tijdig beslissen) niet van toepassing. </text:p>
                  </text:list-item>
                </text:list>
              </text:section>
              <text:section text:name="artikel_id1-3-2-2-6-2-3" text:style-name="artikel">
                <text:p text:style-name="artikel_kop_titel"><text:span text:style-name="artikel_kop_label">Artikel</text:span> <text:span text:style-name="artikel_kop_nr">6.2</text:span> Te koop aanbieden van voertuigen </text:p>
                <text:list text:style-name="id1-3-2-2-6-2-3-2">
                  <text:list-item text:style-override="id1-3-2-2-6-2-3-2">
                    <text:number>1.</text:number>
                    <text:p text:style-name="al">Het is verboden op een door het college aangewezen weg een voertuig te parkeren met het kennelijke doel het te koop aan te bieden of te verhandelen </text:p>
                  </text:list-item>
                  <text:list-item text:style-override="id1-3-2-2-6-2-3-3">
                    <text:number>2.</text:number>
                    <text:p text:style-name="al">Het college kan vergunning van het verbod verlenen. </text:p>
                  </text:list-item>
                  <text:list-item text:style-override="id1-3-2-2-6-2-3-4">
                    <text:number>3.</text:number>
                    <text:p text:style-name="al">Op de ontheffing is paragraaf 4.1.3.3 van de Algemene wet bestuursrecht (positieve fictieve beschikking bij niet tijdig beslissen) niet van toepassing. </text:p>
                  </text:list-item>
                </text:list>
              </text:section>
              <text:section text:name="artikel_id1-3-2-2-6-2-4" text:style-name="artikel">
                <text:p text:style-name="artikel_kop_titel"><text:span text:style-name="artikel_kop_label">Artikel</text:span> <text:span text:style-name="artikel_kop_nr">6.3</text:span> Defecte voertuigen </text:p>
                <text:p text:style-name="al">Het is verboden een voertuig waarmee als gevolg van andere dan eenvoudig te verhelpen gebreken niet kan of mag worden gereden, langer dan drie achtereenvolgende dagen op de weg te parkeren. Direct na deze periode mag, gedurende een periode van één week, niet binnen een straal van 500 meter van voornoemde plek worden geparkeerd.</text:p>
              </text:section>
              <text:section text:name="artikel_id1-3-2-2-6-2-5" text:style-name="artikel">
                <text:p text:style-name="artikel_kop_titel"><text:span text:style-name="artikel_kop_label">Artikel</text:span> <text:span text:style-name="artikel_kop_nr">6.4</text:span> Voertuigwrakken </text:p>
                <text:p text:style-name="al">Het is verboden een voertuig op de weg te parkeren dat rijtechnisch in onvoldoende staat van onderhoud en tevens in een kennelijk verwaarloosde toestand verkeert. </text:p>
              </text:section>
              <text:section text:name="artikel_id1-3-2-2-6-2-6" text:style-name="artikel">
                <text:p text:style-name="artikel_kop_titel"><text:span text:style-name="artikel_kop_label">Artikel</text:span> <text:span text:style-name="artikel_kop_nr">6.5</text:span> Kampeermiddelen en andere voertuigen</text:p>
                <text:list text:style-name="id1-3-2-2-6-2-6-2">
                  <text:list-item text:style-override="id1-3-2-2-6-2-6-2">
                    <text:number>1.</text:number>
                    <text:p text:style-name="al">Het is verboden zonder vergunning van het college een voertuig dat voor recreatie of op andere wijze voor andere dan verkeersdoeleinden wordt gebruikt, :</text:p>
                    <text:list text:style-name="id1-3-2-2-6-2-6-2-3">
                      <text:list-item text:style-override="id1-3-2-2-6-2-6-2-3-1">
                        <text:number>a.</text:number>
                        <text:p text:style-name="al">langer dan drie achtereenvolgende dagen op de weg te plaatsen of te hebben. Na deze periode mag, gedurende een periode van één week, niet binnen een straal van 500 meter van voornoemde plek worden geparkeerd, of</text:p>
                      </text:list-item>
                      <text:list-item text:style-override="id1-3-2-2-6-2-6-2-3-2">
                        <text:number>b.</text:number>
                        <text:p text:style-name="al">op een door het college aangewezen plaats te parkeren, waar dit naar zijn oordeel schadelijk is voor het uiterlijk aanzien van de gemeente.</text:p>
                      </text:list-item>
                    </text:list>
                  </text:list-item>
                  <text:list-item text:style-override="id1-3-2-2-6-2-6-3">
                    <text:number>2.</text:number>
                    <text:p text:style-name="al">Op de vergunning is paragraaf 4.1.3.3 van de Algemene wet bestuursrecht (positieve fictieve beschikking bij niet tijdig beslissen) niet van toepassing.</text:p>
                  </text:list-item>
                </text:list>
              </text:section>
              <text:section text:name="artikel_id1-3-2-2-6-2-7" text:style-name="artikel">
                <text:p text:style-name="artikel_kop_titel"><text:span text:style-name="artikel_kop_label">Artikel</text:span> <text:span text:style-name="artikel_kop_nr">6.6</text:span> Parkeren grote voertuigen </text:p>
                <text:list text:style-name="id1-3-2-2-6-2-7-2">
                  <text:list-item text:style-override="id1-3-2-2-6-2-7-2">
                    <text:number>1.</text:number>
                    <text:p text:style-name="al">Het is verboden zonder vergunning van het college een voertuig op de weg te parkeren dat, inclusief de lading, een lengte heeft van meer dan 6 meter of een hoogte van meer dan 2,4 meter. </text:p>
                  </text:list-item>
                  <text:list-item text:style-override="id1-3-2-2-6-2-7-3">
                    <text:number>2.</text:number>
                    <text:p text:style-name="al">Het college wijst plaatsen aan waarvoor het in het eerste lid genoemde verbod niet geldt. Daarbij kan het college nadere regels stellen.</text:p>
                  </text:list-item>
                  <text:list-item text:style-override="id1-3-2-2-6-2-7-4">
                    <text:number>3.</text:number>
                    <text:p text:style-name="al">Het in het eerste lid gestelde verbod geldt niet gedurende de tijd die nodig is en wordt gebruikt voor het uitvoeren van werkzaamheden ter plaatse, waarvoor de aanwezigheid van het voertuig ter plaatse noodzakelijk is. </text:p>
                  </text:list-item>
                  <text:list-item text:style-override="id1-3-2-2-6-2-7-5">
                    <text:number>4.</text:number>
                    <text:p text:style-name="al">Op de vergunning is paragraaf 4.1.3.3 van de Algemene wet bestuursrecht (positieve beschikking bij niet tijdig beslissen) niet van toepassing.</text:p>
                  </text:list-item>
                </text:list>
              </text:section>
              <text:section text:name="artikel_id1-3-2-2-6-2-8" text:style-name="artikel">
                <text:p text:style-name="artikel_kop_titel"><text:span text:style-name="artikel_kop_label">Artikel</text:span> <text:span text:style-name="artikel_kop_nr">6.7</text:span> Aantasting groenvoorzieningen door voertuigen </text:p>
                <text:list text:style-name="id1-3-2-2-6-2-8-2">
                  <text:list-item text:style-override="id1-3-2-2-6-2-8-2">
                    <text:number>1.</text:number>
                    <text:p text:style-name="al">Het is verboden zonder vergunning van het college met een voertuig te rijden door of stil te staan in een park, plantsoen of door de gemeente aangelegde beplanting dan wel groenstrook. </text:p>
                  </text:list-item>
                  <text:list-item text:style-override="id1-3-2-2-6-2-8-3">
                    <text:number>2.</text:number>
                    <text:p text:style-name="al">Dit verbod is niet van toepassing op voertuigen: </text:p>
                    <text:list text:style-name="id1-3-2-2-6-2-8-3-3">
                      <text:list-item text:style-override="id1-3-2-2-6-2-8-3-3-1">
                        <text:number>a.</text:number>
                        <text:p text:style-name="al">die worden gebruikt voor werkzaamheden in opdracht van de overheid; en </text:p>
                      </text:list-item>
                      <text:list-item text:style-override="id1-3-2-2-6-2-8-3-3-2">
                        <text:number>b.</text:number>
                        <text:p text:style-name="al">waarmee standplaats wordt of is ingenomen op terreinen die voor dit doel zijn bestemd. </text:p>
                      </text:list-item>
                    </text:list>
                  </text:list-item>
                  <text:list-item text:style-override="id1-3-2-2-6-2-8-4">
                    <text:number>3.</text:number>
                    <text:p text:style-name="al">Het college kan een vergunning verlenen om af te wijken van het verbod.</text:p>
                  </text:list-item>
                  <text:list-item text:style-override="id1-3-2-2-6-2-8-5">
                    <text:number>4.</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6-3" text:style-name="paragraaf">
              <text:p text:style-name="paragraaf_kop"><text:span text:style-name="label"/> <text:span text:style-name="nr"/> Afdeling 2. Plaatsen voor vergunninghouders, vergunningen en vergunningsbewijzen </text:p>
              <text:section text:name="artikel_id1-3-2-2-6-3-2" text:style-name="artikel">
                <text:p text:style-name="artikel_kop_titel"><text:span text:style-name="artikel_kop_label">Artikel</text:span> <text:span text:style-name="artikel_kop_nr">6.8</text:span> Aanwijzing parkeerplaatsen vergunninghouders</text:p>
                <text:list text:style-name="id1-3-2-2-6-3-2-2">
                  <text:list-item text:style-override="id1-3-2-2-6-3-2-2">
                    <text:number>1.</text:number>
                    <text:p text:style-name="al">Het college kan, bij openbaar te maken besluit, weggedeelten aanwijzen die bestemd zijn voor het parkeren door vergunninghouders.</text:p>
                  </text:list-item>
                  <text:list-item text:style-override="id1-3-2-2-6-3-2-3">
                    <text:number>2.</text:number>
                    <text:p text:style-name="al">Het college kan, bij openbaar te maken besluit, de tijdstippen vaststellen waarop het parkeren aan vergunninghouders is toegestaan.</text:p>
                  </text:list-item>
                </text:list>
              </text:section>
              <text:section text:name="artikel_id1-3-2-2-6-3-3" text:style-name="artikel">
                <text:p text:style-name="artikel_kop_titel"><text:span text:style-name="artikel_kop_label">Artikel</text:span> <text:span text:style-name="artikel_kop_nr">6.9</text:span> Vergunning</text:p>
                <text:list text:style-name="id1-3-2-2-6-3-3-2">
                  <text:list-item text:style-override="id1-3-2-2-6-3-3-2">
                    <text:number>1.</text:number>
                    <text:p text:style-name="al">Het college kan op een daartoe strekkende aanvraag een vergunning verlenen voor het parkeren op belanghebbendenplaatsen.</text:p>
                  </text:list-item>
                  <text:list-item text:style-override="id1-3-2-2-6-3-3-3">
                    <text:number>2.</text:number>
                    <text:p text:style-name="al">Onder een belanghebbendenplaats wordt verstaan een parkeerplaats die:</text:p>
                    <text:list text:style-name="id1-3-2-2-6-3-3-3-3">
                      <text:list-item text:style-override="id1-3-2-2-6-3-3-3-3-1">
                        <text:number>a.</text:number>
                        <text:p text:style-name="al">is aangeduid met bord E9 uit bijlage 1 van het RVV 1990, of</text:p>
                      </text:list-item>
                      <text:list-item text:style-override="id1-3-2-2-6-3-3-3-3-2">
                        <text:number>b.</text:number>
                        <text:p text:style-name="al">gelegen is binnen een zone aangeduid met bord E10 uit bijlage 1 van het RVV 1990 met het opschrift zone, voor zover deze plaats niet is uitgezonderd.</text:p>
                      </text:list-item>
                    </text:list>
                  </text:list-item>
                  <text:list-item text:style-override="id1-3-2-2-6-3-3-4">
                    <text:number>3.</text:number>
                    <text:p text:style-name="al">Een vergunning kan worden verleend aan de eigenaar of houder van een motorvoertuig als deze:</text:p>
                    <text:p text:style-name="al"/>
                    <text:list text:style-name="id1-3-2-2-6-3-3-4-4">
                      <text:list-item text:style-override="id1-3-2-2-6-3-3-4-4-1">
                        <text:number>a.</text:number>
                        <text:p text:style-name="al">woont in een gebied waar belanghebbendenplaatsen aanwezig zijn, of</text:p>
                      </text:list-item>
                      <text:list-item text:style-override="id1-3-2-2-6-3-3-4-4-2">
                        <text:number>b.</text:number>
                        <text:p text:style-name="al">een beroep of bedrijf uitoefent in een gebied waar belanghebbendenplaatsen aanwezig zijn en aantoont dat het in het belang van diens beroeps of bedrijfsuitoefening noodzakelijk is in dat gebied een motorvoertuig te parkeren.</text:p>
                      </text:list-item>
                    </text:list>
                  </text:list-item>
                  <text:list-item text:style-override="id1-3-2-2-6-3-3-5">
                    <text:number>4.</text:number>
                    <text:p text:style-name="al">De eigenaar of houder van een motorvoertuig die voldoet aan beide in het tweede lid gestelde voorwaarden wordt, voor wat betreft de eerste aangevraagde vergunning, geacht te voldoen aan de onder a genoemde voorwaarde.</text:p>
                  </text:list-item>
                  <text:list-item text:style-override="id1-3-2-2-6-3-3-6">
                    <text:number>5.</text:number>
                    <text:p text:style-name="al">Het college kan in bijzondere gevallen een vergunning verlenen aan eigenaren of houders van motorvoertuigen die niet voldoen aan één of meer van de in het tweede lid genoemde voorwaarden.</text:p>
                  </text:list-item>
                  <text:list-item text:style-override="id1-3-2-2-6-3-3-7">
                    <text:number>6.</text:number>
                    <text:p text:style-name="al">In aanvulling op artikel 1.4 kunnen aan de vergunning voorschriften worden verbonden met betrekking tot:</text:p>
                    <text:p text:style-name="al"/>
                    <text:list text:style-name="id1-3-2-2-6-3-3-7-4">
                      <text:list-item text:style-override="id1-3-2-2-6-3-3-7-4-1">
                        <text:number>a.</text:number>
                        <text:p text:style-name="al">de te gebruiken parkeerplaatsen;</text:p>
                      </text:list-item>
                      <text:list-item text:style-override="id1-3-2-2-6-3-3-7-4-2">
                        <text:number>b.</text:number>
                        <text:p text:style-name="al">de tijdstippen waarop de vergunning van kracht is, en</text:p>
                      </text:list-item>
                      <text:list-item text:style-override="id1-3-2-2-6-3-3-7-4-3">
                        <text:number>c.</text:number>
                        <text:p text:style-name="al">bescherming van het belang van een goede verdeling van de beschikbare parkeerruimte.</text:p>
                      </text:list-item>
                    </text:list>
                  </text:list-item>
                </text:list>
              </text:section>
              <text:section text:name="artikel_id1-3-2-2-6-3-4" text:style-name="artikel">
                <text:p text:style-name="artikel_kop_titel"><text:span text:style-name="artikel_kop_label">Artikel</text:span> <text:span text:style-name="artikel_kop_nr">6.10</text:span> Inhoud vergunning</text:p>
                <text:list text:style-name="id1-3-2-2-6-3-4-2">
                  <text:list-item text:style-override="id1-3-2-2-6-3-4-2">
                    <text:number>1.</text:number>
                    <text:p text:style-name="al">Een vergunning wordt voor bepaalde tijd verleend.</text:p>
                  </text:list-item>
                  <text:list-item text:style-override="id1-3-2-2-6-3-4-3">
                    <text:number>2.</text:number>
                    <text:p text:style-name="al">De vergunning bevat in ieder geval de volgende gegevens:</text:p>
                    <text:p text:style-name="al"/>
                    <text:list text:style-name="id1-3-2-2-6-3-4-3-4">
                      <text:list-item text:style-override="id1-3-2-2-6-3-4-3-4-1">
                        <text:number>a.</text:number>
                        <text:p text:style-name="al">de periode waarvoor de vergunning geldt;</text:p>
                      </text:list-item>
                      <text:list-item text:style-override="id1-3-2-2-6-3-4-3-4-2">
                        <text:number>b.</text:number>
                        <text:p text:style-name="al">het gebied waarvoor de vergunning geldt, en</text:p>
                      </text:list-item>
                      <text:list-item text:style-override="id1-3-2-2-6-3-4-3-4-3">
                        <text:number>c.</text:number>
                        <text:p text:style-name="al">de naam van de vergunninghouder of het kenteken van het motorvoertuig waarvoor de vergunning is verleend.</text:p>
                      </text:list-item>
                    </text:list>
                  </text:list-item>
                </text:list>
              </text:section>
              <text:section text:name="artikel_id1-3-2-2-6-3-5" text:style-name="artikel">
                <text:p text:style-name="artikel_kop_titel"><text:span text:style-name="artikel_kop_label">Artikel</text:span> <text:span text:style-name="artikel_kop_nr">6.11</text:span> Intrekkingsgronden </text:p>
                <text:p text:style-name="al">In aanvulling op artikel 1.6 kan het college een vergunning intrekken of wijzigen:</text:p>
                <text:p text:style-name="al"/>
                <text:list text:style-name="id1-3-2-2-6-3-5-4">
                  <text:list-item text:style-override="id1-3-2-2-6-3-5-4-1">
                    <text:number>a.</text:number>
                    <text:p text:style-name="al">als de vergunninghouder het gebied waarvoor de vergunning is verleend, als woonplaats verlaat of het daar uitgeoefende beroep of bedrijf beëindigt;</text:p>
                  </text:list-item>
                  <text:list-item text:style-override="id1-3-2-2-6-3-5-4-2">
                    <text:number>b.</text:number>
                    <text:p text:style-name="al">als voor het desbetreffende gebied het vergunningenstelsel vervalt;</text:p>
                  </text:list-item>
                  <text:list-item text:style-override="id1-3-2-2-6-3-5-4-3">
                    <text:number>c.</text:number>
                    <text:p text:style-name="al">om redenen van openbaar belang.</text:p>
                  </text:list-item>
                </text:list>
              </text:section>
              <text:section text:name="artikel_id1-3-2-2-6-3-6" text:style-name="artikel">
                <text:p text:style-name="artikel_kop_titel"><text:span text:style-name="artikel_kop_label">Artikel</text:span> <text:span text:style-name="artikel_kop_nr">6.12</text:span> Verbod voorwerpen te plaatsen </text:p>
                <text:p text:style-name="al">Het is verboden om zonder vergunning van het college enig voorwerp, niet zijnde een motorvoertuig te plaatsen of te laten staan op een belanghebbendenplaats.</text:p>
              </text:section>
              <text:section text:name="artikel_id1-3-2-2-6-3-7" text:style-name="artikel">
                <text:p text:style-name="artikel_kop_titel"><text:span text:style-name="artikel_kop_label">Artikel</text:span> <text:span text:style-name="artikel_kop_nr">6.13</text:span> Verbod onjuist gebruik belanghebbendenparkeerplaats</text:p>
                <text:list text:style-name="id1-3-2-2-6-3-7-2">
                  <text:list-item text:style-override="id1-3-2-2-6-3-7-2">
                    <text:number>1.</text:number>
                    <text:p text:style-name="al">Het is verboden zonder vergunning van het college gedurende de tijden waarop het parkeren op een belanghebbendenplaats alleen aan vergunninghouders is toegestaan op die plaats een motorvoertuig te parkeren of geparkeerd te houden:</text:p>
                    <text:p text:style-name="al"/>
                    <text:list text:style-name="id1-3-2-2-6-3-7-2-4">
                      <text:list-item text:style-override="id1-3-2-2-6-3-7-2-4-1">
                        <text:number>a.</text:number>
                        <text:p text:style-name="al">zonder vergunning;</text:p>
                      </text:list-item>
                      <text:list-item text:style-override="id1-3-2-2-6-3-7-2-4-2">
                        <text:number>b.</text:number>
                        <text:p text:style-name="al">zonder dat het motorvoertuig duidelijk zichtbaar is voorzien van de vergunning;</text:p>
                      </text:list-item>
                      <text:list-item text:style-override="id1-3-2-2-6-3-7-2-4-3">
                        <text:number>c.</text:number>
                        <text:p text:style-name="al">in strijd met de aan de vergunning verbonden voorschriften.</text:p>
                      </text:list-item>
                    </text:list>
                  </text:list-item>
                </text:list>
              </text:section>
            </text:section>
            <text:section text:name="paragraaf_id1-3-2-2-6-4" text:style-name="paragraaf">
              <text:p text:style-name="paragraaf_kop"><text:span text:style-name="label"/> <text:span text:style-name="nr"/> Afdeling 3 Wegsleepregeling</text:p>
              <text:section text:name="artikel_id1-3-2-2-6-4-2" text:style-name="artikel">
                <text:p text:style-name="artikel_kop_titel"><text:span text:style-name="artikel_kop_label">Artikel</text:span> <text:span text:style-name="artikel_kop_nr">6.14</text:span> Definities</text:p>
                <text:p text:style-name="al">In deze afdeling wordt verstaan onder:</text:p>
                <text:list text:style-name="id1-3-2-2-6-4-2-3">
                  <text:list-item text:style-override="id1-3-2-2-6-4-2-3-1">
                    <text:number>a.</text:number>
                    <text:p text:style-name="al">Wet: de Wegenverkeerswet 1994;</text:p>
                  </text:list-item>
                  <text:list-item text:style-override="id1-3-2-2-6-4-2-3-2">
                    <text:number>b.</text:number>
                    <text:p text:style-name="al">Besluit: het Besluit wegslepen van voertuigen;</text:p>
                  </text:list-item>
                  <text:list-item text:style-override="id1-3-2-2-6-4-2-3-3">
                    <text:number>c.</text:number>
                    <text:p text:style-name="al">motorrijtuig: wat hieronder wordt verstaan in artikel 1, lid 1, onder c van de wet.</text:p>
                  </text:list-item>
                </text:list>
              </text:section>
              <text:section text:name="artikel_id1-3-2-2-6-4-3" text:style-name="artikel">
                <text:p text:style-name="artikel_kop_titel"><text:span text:style-name="artikel_kop_label">Artikel</text:span> <text:span text:style-name="artikel_kop_nr">6.15.</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6-4-4" text:style-name="artikel">
                <text:p text:style-name="artikel_kop_titel"><text:span text:style-name="artikel_kop_label">Artikel</text:span> <text:span text:style-name="artikel_kop_nr">6.16</text:span> Plaats bewaring voertuigen </text:p>
                <text:p text:style-name="al">Als plaats van bewaring van voertuigen wordt aangewezen de locatie die door het bergingsbedrijf wordt bepaald. </text:p>
              </text:section>
              <text:section text:name="artikel_id1-3-2-2-6-4-5" text:style-name="artikel">
                <text:p text:style-name="artikel_kop_titel"><text:span text:style-name="artikel_kop_label">Artikel</text:span> <text:span text:style-name="artikel_kop_nr">6.17</text:span> Kosten overbrengen en bewaren voertuigen</text:p>
                <text:list text:style-name="id1-3-2-2-6-4-5-2">
                  <text:list-item text:style-override="id1-3-2-2-6-4-5-2">
                    <text:number>1.</text:number>
                    <text:p text:style-name="al">Het college stelt in overleg met de berger de kosten vast. De kosten worden verdeeld in:</text:p>
                    <text:list text:style-name="id1-3-2-2-6-4-5-2-3">
                      <text:list-item text:style-override="id1-3-2-2-6-4-5-2-3-1">
                        <text:number>•</text:number>
                        <text:p text:style-name="al">voorrijkosten</text:p>
                      </text:list-item>
                      <text:list-item text:style-override="id1-3-2-2-6-4-5-2-3-2">
                        <text:number>•</text:number>
                        <text:p text:style-name="al">voorbereidingskosten</text:p>
                      </text:list-item>
                      <text:list-item text:style-override="id1-3-2-2-6-4-5-2-3-3">
                        <text:number>•</text:number>
                        <text:p text:style-name="al">wegsleepkosten</text:p>
                      </text:list-item>
                      <text:list-item text:style-override="id1-3-2-2-6-4-5-2-3-4">
                        <text:number>•</text:number>
                        <text:p text:style-name="al">stallingskosten </text:p>
                      </text:list-item>
                      <text:list-item text:style-override="id1-3-2-2-6-4-5-2-3-5">
                        <text:number>•</text:number>
                        <text:p text:style-name="al">afleverkosten</text:p>
                      </text:list-item>
                    </text:list>
                  </text:list-item>
                  <text:list-item text:style-override="id1-3-2-2-6-4-5-3">
                    <text:number>2.</text:number>
                    <text:p text:style-name="al">Voor het op verzoek van de gemeente overbrengen en bewaren van (milieu) wrakken worden alleen wegsleepkosten en stallingskosten in rekening gebracht. De tarieven worden door het college in overleg met de berger vastgesteld.</text:p>
                  </text:list-item>
                </text:list>
              </text:section>
              <text:section text:name="artikel_id1-3-2-2-6-4-6" text:style-name="artikel">
                <text:p text:style-name="artikel_kop_titel"><text:span text:style-name="artikel_kop_label">Artikel</text:span> <text:span text:style-name="artikel_kop_nr"> 6.18</text:span> 
                  <text:span text:style-name="nadrukvet">Overbrengen en in bewaring stellen van motorrijtuigen in het geval van gebleken onvoldoende rijgeschiktheid of rijvaardigheid dan wel het ontbreken van een behoorlijk zichtbare kentekenplaat</text:span>
                </text:p>
                <text:p text:style-name="al">Wanneer gebruik wordt gemaakt van de bevoegdheid, bedoeld in artikel 130 , vierde lid,164, zevende lid en 174, eerste lid van de Wet, zijn artikel 6.15, 6.16 en 6.17 van deze verordening van overeenkomstige toepassing.</text:p>
                <text:p text:style-name="al"/>
              </text:section>
            </text:section>
            <text:p text:style-name="hoofdstuk_bottom"/>
          </text:section>
          <text:section text:name="hoofdstuk_id1-3-2-2-7" text:style-name="hoofdstuk">
            <text:p text:style-name="hoofdstuk_kop"><text:span text:style-name="label">HOOFDSTUK</text:span> <text:span text:style-name="nr">7</text:span> ANDERE ONDERWERPEN BETREFFENDE DE HUISHOUDING VAN DE GEMEENTE</text:p>
            <text:section text:name="paragraaf_id1-3-2-2-7-2" text:style-name="paragraaf">
              <text:p text:style-name="paragraaf_kop"><text:span text:style-name="label"/> <text:span text:style-name="nr"/> Afdeling 1 Collecteren en venten</text:p>
              <text:section text:name="artikel_id1-3-2-2-7-2-2" text:style-name="artikel">
                <text:p text:style-name="artikel_kop_titel"><text:span text:style-name="artikel_kop_label">Artikel</text:span> <text:span text:style-name="artikel_kop_nr">7.1</text:span> Inzameling van geld of goederen </text:p>
                <text:list text:style-name="id1-3-2-2-7-2-2-2">
                  <text:list-item text:style-override="id1-3-2-2-7-2-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7-2-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7-2-2-4">
                    <text:number>3.</text:number>
                    <text:p text:style-name="al">Het verbod geldt niet voor een inzameling of werving die wordt gehouden: </text:p>
                    <text:list text:style-name="id1-3-2-2-7-2-2-4-3">
                      <text:list-item text:style-override="id1-3-2-2-7-2-2-4-3-1">
                        <text:number>a.</text:number>
                        <text:p text:style-name="al">in besloten kring, of</text:p>
                      </text:list-item>
                      <text:list-item text:style-override="id1-3-2-2-7-2-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7-2-2-5">
                    <text:number>4.</text:number>
                    <text:p text:style-name="al">Op de aanvraag om een vergunning is paragraaf 4.1.3.3 van de Algemene wet bestuursrecht (positieve fictieve beschikking bij niet tijdig beslissen) van toepassing. </text:p>
                  </text:list-item>
                </text:list>
              </text:section>
              <text:section text:name="artikel_id1-3-2-2-7-2-3" text:style-name="artikel">
                <text:p text:style-name="artikel_kop_titel"><text:span text:style-name="artikel_kop_label">Artikel</text:span> <text:span text:style-name="artikel_kop_nr">7.2</text:span> Begripsbepaling </text:p>
                <text:list text:style-name="id1-3-2-2-7-2-3-2">
                  <text:list-item text:style-override="id1-3-2-2-7-2-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7-2-3-3">
                    <text:number>2.</text:number>
                    <text:p text:style-name="al">Onder venten wordt niet verstaan: </text:p>
                    <text:list text:style-name="id1-3-2-2-7-2-3-3-3">
                      <text:list-item text:style-override="id1-3-2-2-7-2-3-3-3-1">
                        <text:number>a.</text:number>
                        <text:p text:style-name="al">het aan huis afleveren van goederen in het kader van de exploitatie van een winkel als bedoeld in artikel 1 van de Winkeltijdenwet; </text:p>
                      </text:list-item>
                      <text:list-item text:style-override="id1-3-2-2-7-2-3-3-3-2">
                        <text:number>b.</text:number>
                        <text:p text:style-name="al">het te koop aanbieden, verkopen of afleveren van goederen dan wel het aanbieden van diensten op jaarmarkten en markten als bedoeld in artikel 160, eerste lid, onder h, van de Gemeentewet of artikel 7.4; </text:p>
                      </text:list-item>
                      <text:list-item text:style-override="id1-3-2-2-7-2-3-3-3-3">
                        <text:number>c.</text:number>
                        <text:p text:style-name="al">het te koop aanbieden, verkopen of afleveren van goederen dan wel het aanbieden van diensten op een standplaats als bedoeld in artikel 2.10 van de Verordening fysieke leefomgeving. </text:p>
                      </text:list-item>
                    </text:list>
                  </text:list-item>
                </text:list>
              </text:section>
              <text:section text:name="artikel_id1-3-2-2-7-2-4" text:style-name="artikel">
                <text:p text:style-name="artikel_kop_titel"><text:span text:style-name="artikel_kop_label">Artikel</text:span> <text:span text:style-name="artikel_kop_nr">7.3</text:span> Ventverbod </text:p>
                <text:list text:style-name="id1-3-2-2-7-2-4-2">
                  <text:list-item text:style-override="id1-3-2-2-7-2-4-2">
                    <text:number>1.</text:number>
                    <text:p text:style-name="al">Het is verboden zonder vergunning van het college te venten: </text:p>
                    <text:list text:style-name="id1-3-2-2-7-2-4-2-3">
                      <text:list-item text:style-override="id1-3-2-2-7-2-4-2-3-1">
                        <text:number>a.</text:number>
                        <text:p text:style-name="al">op door het college in het belang van de openbare orde aangewezen openbare plaatsen; of </text:p>
                      </text:list-item>
                      <text:list-item text:style-override="id1-3-2-2-7-2-4-2-3-2">
                        <text:number>b.</text:number>
                        <text:p text:style-name="al">op door het college in het belang van de openbare orde aangewezen dagen en uren. </text:p>
                      </text:list-item>
                    </text:list>
                  </text:list-item>
                  <text:list-item text:style-override="id1-3-2-2-7-2-4-3">
                    <text:number>2.</text:number>
                    <text:p text:style-name="al">Op de vergunning bedoeld in het lid1 is paragraaf 4.1.3.3 van de Algemene wet bestuursrecht (positieve fictieve beschikking bij niet tijdig beslissen) niet van toepassing. </text:p>
                  </text:list-item>
                  <text:list-item text:style-override="id1-3-2-2-7-2-4-4">
                    <text:number>3.</text:number>
                    <text:p text:style-name="al">Het verbod bedoeld in lid 1, is niet van toepassing op het venten met gedrukte of geschreven stukken waarin gedachten en gevoelens worden geopenbaard. </text:p>
                    <text:p text:style-name="al"/>
                  </text:list-item>
                </text:list>
              </text:section>
            </text:section>
            <text:section text:name="paragraaf_id1-3-2-2-7-3" text:style-name="paragraaf">
              <text:p text:style-name="paragraaf_kop"><text:span text:style-name="label"/> <text:span text:style-name="nr"/> Afdeling 2. Snuffelmarkten</text:p>
              <text:section text:name="artikel_id1-3-2-2-7-3-2" text:style-name="artikel">
                <text:p text:style-name="artikel_kop_titel"><text:span text:style-name="artikel_kop_label">Artikel</text:span> <text:span text:style-name="artikel_kop_nr">7.4</text:span> Organiseren van een snuffelmarkt</text:p>
                <text:list text:style-name="id1-3-2-2-7-3-2-2">
                  <text:list-item text:style-override="id1-3-2-2-7-3-2-2">
                    <text:number>1.</text:number>
                    <text:p text:style-name="al">Het is verboden zonder vergunning van de burgemeester een snuffelmarkt te organiseren.</text:p>
                  </text:list-item>
                  <text:list-item text:style-override="id1-3-2-2-7-3-2-3">
                    <text:number>2.</text:number>
                    <text:p text:style-name="al">Het verbod geldt niet voor ruimten die uitsluitend dan wel nagenoeg geheel en voortdurend in gebruik zijn als winkel in de zin van de Winkeltijdenwet.</text:p>
                  </text:list-item>
                  <text:list-item text:style-override="id1-3-2-2-7-3-2-4">
                    <text:number>3.</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7-4" text:style-name="paragraaf">
              <text:p text:style-name="paragraaf_kop"><text:span text:style-name="label"/> <text:span text:style-name="nr"/> Afdeling 3. Crossterreinen en natuurgebieden </text:p>
              <text:section text:name="artikel_id1-3-2-2-7-4-2" text:style-name="artikel">
                <text:p text:style-name="artikel_kop_titel"><text:span text:style-name="artikel_kop_label">Artikel</text:span> <text:span text:style-name="artikel_kop_nr">7.5</text:span> Crossterreinen </text:p>
                <text:list text:style-name="id1-3-2-2-7-4-2-2">
                  <text:list-item text:style-override="id1-3-2-2-7-4-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7-4-2-3">
                    <text:number>2.</text:number>
                    <text:p text:style-name="al">Het verbod van lid 1 is niet van toepassing op door het college aangewezen terreinen. Het college kan daarbij nadere regels stellen voor het gebruik van deze terreinen in het belang van: </text:p>
                    <text:list text:style-name="id1-3-2-2-7-4-2-3-3">
                      <text:list-item text:style-override="id1-3-2-2-7-4-2-3-3-1">
                        <text:number>a.</text:number>
                        <text:p text:style-name="al">van het voorkomen of beperken van overlast; </text:p>
                      </text:list-item>
                      <text:list-item text:style-override="id1-3-2-2-7-4-2-3-3-2">
                        <text:number>b.</text:number>
                        <text:p text:style-name="al">van de bescherming van het uiterlijk aanzien van de omgeving en ter bescherming van andere milieuwaarden; </text:p>
                      </text:list-item>
                      <text:list-item text:style-override="id1-3-2-2-7-4-2-3-3-3">
                        <text:number>c.</text:number>
                        <text:p text:style-name="al">van de veiligheid van de deelnemers van de in lid 1 bedoelde wedstrijden en ritten of van het publiek. </text:p>
                      </text:list-item>
                    </text:list>
                  </text:list-item>
                </text:list>
              </text:section>
              <text:section text:name="artikel_id1-3-2-2-7-4-3" text:style-name="artikel">
                <text:p text:style-name="artikel_kop_titel"><text:span text:style-name="artikel_kop_label">Artikel</text:span> <text:span text:style-name="artikel_kop_nr">7.6</text:span> Beperking verkeer in natuurgebieden en dergelijke </text:p>
                <text:list text:style-name="id1-3-2-2-7-4-3-2">
                  <text:list-item text:style-override="id1-3-2-2-7-4-3-2">
                    <text:number>1.</text:number>
                    <text:p text:style-name="al">Het is verboden zonder vergunning van het college binnen voor publiek toegankelijke natuurgebieden, parken, plantsoenen of voor recreatief gebruik beschikbare terreinen te rijden of zich te bevinden met een motorvoertuig, een bromfiets, een fiets of een paard. </text:p>
                  </text:list-item>
                  <text:list-item text:style-override="id1-3-2-2-7-4-3-3">
                    <text:number>2.</text:number>
                    <text:p text:style-name="al">Het verbod van het eerste lid is niet van toepassing op door het college aangewezen terreinen. </text:p>
                  </text:list-item>
                  <text:list-item text:style-override="id1-3-2-2-7-4-3-4">
                    <text:number>3.</text:number>
                    <text:p text:style-name="al">Het college kan daarbij nadere regels stellen voor het gebruik van deze terreinen: </text:p>
                    <text:list text:style-name="id1-3-2-2-7-4-3-4-3">
                      <text:list-item text:style-override="id1-3-2-2-7-4-3-4-3-1">
                        <text:number>a.</text:number>
                        <text:p text:style-name="al">het voorkomen van overlast; </text:p>
                      </text:list-item>
                      <text:list-item text:style-override="id1-3-2-2-7-4-3-4-3-2">
                        <text:number>b.</text:number>
                        <text:p text:style-name="al">de bescherming van natuur of milieuwaarden; </text:p>
                      </text:list-item>
                      <text:list-item text:style-override="id1-3-2-2-7-4-3-4-3-3">
                        <text:number>c.</text:number>
                        <text:p text:style-name="al">de veiligheid van het publiek. </text:p>
                      </text:list-item>
                    </text:list>
                  </text:list-item>
                  <text:list-item text:style-override="id1-3-2-2-7-4-3-5">
                    <text:number>4.</text:number>
                    <text:p text:style-name="al">Het verbod in het eerste lid is niet van toepassing op motorvoertuigen, bromfietsen, fietsen en paarden: </text:p>
                    <text:list text:style-name="id1-3-2-2-7-4-3-5-3">
                      <text:list-item text:style-override="id1-3-2-2-7-4-3-5-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7-4-3-5-3-2">
                        <text:number>b.</text:number>
                        <text:p text:style-name="al">die worden gebruikt in verband met beheer, onderhoud of exploitatie van de terreinen als in het eerste lid bedoeld; </text:p>
                      </text:list-item>
                      <text:list-item text:style-override="id1-3-2-2-7-4-3-5-3-3">
                        <text:number>c.</text:number>
                        <text:p text:style-name="al">die worden gebruikt in verband met werken die krachtens wettelijk voorschrift moeten worden uitgevoerd; </text:p>
                      </text:list-item>
                      <text:list-item text:style-override="id1-3-2-2-7-4-3-5-3-4">
                        <text:number>d.</text:number>
                        <text:p text:style-name="al">van de zakelijk gerechtigden van percelen die gelegen zijn binnen de terreinen als in het eerste lid bedoeld; </text:p>
                      </text:list-item>
                      <text:list-item text:style-override="id1-3-2-2-7-4-3-5-3-5">
                        <text:number>e.</text:number>
                        <text:p text:style-name="al">voor het verkeer ten behoeve van bezoek en van de verzorging van de onder d bedoelde personen. </text:p>
                      </text:list-item>
                    </text:list>
                  </text:list-item>
                  <text:list-item text:style-override="id1-3-2-2-7-4-3-6">
                    <text:number>5.</text:number>
                    <text:p text:style-name="al">Het in het eerste lid gestelde verbod is voorts niet van toepassing: </text:p>
                    <text:list text:style-name="id1-3-2-2-7-4-3-6-3">
                      <text:list-item text:style-override="id1-3-2-2-7-4-3-6-3-1">
                        <text:number>a.</text:number>
                        <text:p text:style-name="al">op wegen die liggen binnen de in het eerste lid bedoelde gebieden of terreinen; </text:p>
                      </text:list-item>
                      <text:list-item text:style-override="id1-3-2-2-7-4-3-6-3-2">
                        <text:number>b.</text:number>
                        <text:p text:style-name="al">binnen de bij of krachtens de desbetreffende Provinciale verordening aangewezen stiltegebieden ten aanzien van motorrijtuigen die bij of krachtens die verordening zijn aangewezen als 'toestel'; </text:p>
                      </text:list-item>
                    </text:list>
                  </text:list-item>
                  <text:list-item text:style-override="id1-3-2-2-7-4-3-7">
                    <text:number>6.</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7-5" text:style-name="paragraaf">
              <text:p text:style-name="paragraaf_kop"><text:span text:style-name="label"/> <text:span text:style-name="nr"/> Afdeling 4. Verbod stoken van vuur </text:p>
              <text:section text:name="artikel_id1-3-2-2-7-5-2" text:style-name="artikel">
                <text:p text:style-name="artikel_kop_titel"><text:span text:style-name="artikel_kop_label">Artikel</text:span> <text:span text:style-name="artikel_kop_nr">7.7</text:span> Verbod verbranden afvalstoffen of op andere wijze stoken van vuur </text:p>
                <text:list text:style-name="id1-3-2-2-7-5-2-2">
                  <text:list-item text:style-override="id1-3-2-2-7-5-2-2">
                    <text:number>1.</text:number>
                    <text:p text:style-name="al">Het is verboden zonder vergunning van het college in de open lucht afvalstoffen te verbranden buiten inrichtingen in de zin van de Wet milieubeheer of op een andere wijze vuur aan te leggen, stoken of hebben. </text:p>
                  </text:list-item>
                  <text:list-item text:style-override="id1-3-2-2-7-5-2-3">
                    <text:number>2.</text:number>
                    <text:p text:style-name="al">Als geen sprake is van gevaar, overlast of hinder voor de omgeving, is het verbod niet van toepassing op: </text:p>
                    <text:list text:style-name="id1-3-2-2-7-5-2-3-3">
                      <text:list-item text:style-override="id1-3-2-2-7-5-2-3-3-1">
                        <text:number>a.</text:number>
                        <text:p text:style-name="al">verlichting door middel van kaarsen, fakkels en dergelijke; </text:p>
                      </text:list-item>
                      <text:list-item text:style-override="id1-3-2-2-7-5-2-3-3-2">
                        <text:number>b.</text:number>
                        <text:p text:style-name="al">sfeervuren zoals terrashaarden en vuurkorven, als geen afvalstoffen worden verbrand; </text:p>
                      </text:list-item>
                      <text:list-item text:style-override="id1-3-2-2-7-5-2-3-3-3">
                        <text:number>c.</text:number>
                        <text:p text:style-name="al">vuur voor koken, bakken en braden. </text:p>
                      </text:list-item>
                    </text:list>
                  </text:list-item>
                  <text:list-item text:style-override="id1-3-2-2-7-5-2-4">
                    <text:number>3.</text:number>
                    <text:p text:style-name="al">In aanvulling op et bepaalde in artikel 1.8 kan de vergunning worden geweigerd ter bescherming van de flora en fauna. </text:p>
                  </text:list-item>
                  <text:list-item text:style-override="id1-3-2-2-7-5-2-5">
                    <text:number>4.</text:number>
                    <text:p text:style-name="al">Op de vergunning bedoeld in het derde lid is paragraaf 4.1.3.3 van de Algemene wet bestuursrecht (positieve fictieve beschikking bij niet tijdig beslissen) niet van toepassing. </text:p>
                    <text:p text:style-name="al"/>
                  </text:list-item>
                </text:list>
              </text:section>
            </text:section>
            <text:section text:name="paragraaf_id1-3-2-2-7-6" text:style-name="paragraaf">
              <text:p text:style-name="paragraaf_kop"><text:span text:style-name="label"/> <text:span text:style-name="nr"/> Afdeling 5. Verstrooiing van as </text:p>
              <text:section text:name="artikel_id1-3-2-2-7-6-2" text:style-name="artikel">
                <text:p text:style-name="artikel_kop_titel"><text:span text:style-name="artikel_kop_label">Artikel</text:span> <text:span text:style-name="artikel_kop_nr">7.8</text:span> Definitie </text:p>
                <text:p text:style-name="al">In deze afdeling wordt verstaan onder incidentele asverstrooiing: het verstrooien van as als bedoeld in de Wet op de lijkbezorging op een door de overledene of nabestaande(n) gewenste plek buiten een permanent daartoe bestemd terrein. </text:p>
              </text:section>
              <text:section text:name="artikel_id1-3-2-2-7-6-3" text:style-name="artikel">
                <text:p text:style-name="artikel_kop_titel"><text:span text:style-name="artikel_kop_label">Artikel</text:span> <text:span text:style-name="artikel_kop_nr">7.9</text:span> Verboden plaatsen </text:p>
                <text:list text:style-name="id1-3-2-2-7-6-3-2">
                  <text:list-item text:style-override="id1-3-2-2-7-6-3-2">
                    <text:number>1.</text:number>
                    <text:p text:style-name="al">Incidentele asverstrooiing is verboden op: </text:p>
                    <text:list text:style-name="id1-3-2-2-7-6-3-2-3">
                      <text:list-item text:style-override="id1-3-2-2-7-6-3-2-3-1">
                        <text:number>a.</text:number>
                        <text:p text:style-name="al">verharde delen van de weg; </text:p>
                      </text:list-item>
                      <text:list-item text:style-override="id1-3-2-2-7-6-3-2-3-2">
                        <text:number>b.</text:number>
                        <text:p text:style-name="al">gemeentelijke begraafplaatsen en crematoriumterreinen, met uitzondering van bestaande graven en de daarvoor bestemde asverstrooiingsplaatsen. </text:p>
                      </text:list-item>
                    </text:list>
                  </text:list-item>
                  <text:list-item text:style-override="id1-3-2-2-7-6-3-3">
                    <text:number>2.</text:number>
                    <text:p text:style-name="al">Het college kan voor een bepaalde termijn verbieden dat op andere plaatsen dan die genoemd in het eerste lid asverstrooiing plaatsvindt. </text:p>
                  </text:list-item>
                  <text:list-item text:style-override="id1-3-2-2-7-6-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7-6-3-5">
                    <text:number>4.</text:number>
                    <text:p text:style-name="al">Op de ontheffing is paragraaf 4.1.3.3 van de Algemene wet bestuursrecht (positieve fictieve beschikking bij niet tijdig beslissen) van toepassing. </text:p>
                  </text:list-item>
                </text:list>
              </text:section>
              <text:section text:name="artikel_id1-3-2-2-7-6-4" text:style-name="artikel">
                <text:p text:style-name="artikel_kop_titel"><text:span text:style-name="artikel_kop_label">Artikel</text:span> <text:span text:style-name="artikel_kop_nr">7.10</text:span> Hinder of overlast </text:p>
                <text:p text:style-name="al">Incidentele asverstrooiing is verboden indien daardoor hinder of overlast wordt veroorzaakt voor derden. </text:p>
                <text:p text:style-name="al"/>
              </text:section>
            </text:section>
            <text:p text:style-name="hoofdstuk_bottom"/>
          </text:section>
          <text:section text:name="hoofdstuk_id1-3-2-2-8" text:style-name="hoofdstuk">
            <text:p text:style-name="hoofdstuk_kop"><text:span text:style-name="label">HOOFDSTUK</text:span> <text:span text:style-name="nr">8</text:span> INZAMELING (HUISHOUDELIJKE) AFVALSTOFFEN (Afvalstoffenverordening)</text:p>
            <text:section text:name="paragraaf_id1-3-2-2-8-2" text:style-name="paragraaf">
              <text:p text:style-name="paragraaf_kop"><text:span text:style-name="label"/> <text:span text:style-name="nr"/> Afdeling 1 Definities</text:p>
              <text:section text:name="artikel_id1-3-2-2-8-2-2" text:style-name="artikel">
                <text:p text:style-name="artikel_kop_titel"><text:span text:style-name="artikel_kop_label">Artikel</text:span> <text:span text:style-name="artikel_kop_nr">8.1</text:span> Definities</text:p>
                <text:p text:style-name="al">In deze hoofdstuk wordt verstaan dan wel mede verstaan onder:</text:p>
                <text:list text:style-name="id1-3-2-2-8-2-2-3">
                  <text:list-item text:style-override="id1-3-2-2-8-2-2-3-1">
                    <text:number>-</text:number>
                    <text:p text:style-name="al">andere inzamelaars: de krachtens artikel 8.3, lid 2 aangewezen personen en instanties, belast met het afzonderlijk inzamelen van categorieën huishoudelijke afvalstoffen;</text:p>
                  </text:list-item>
                  <text:list-item text:style-override="id1-3-2-2-8-2-2-3-2">
                    <text:number>-</text:number>
                    <text:p text:style-name="al">inzamelen: de activiteiten gericht op of betreffend het ophalen of innemen van afvalstoffen die binnen de gemeente Simpelveld ter inzameling worden aangeboden en het feitelijk ophalen en innemen daarvan inzamelmiddel: voor de inzameling van afvalstoffen bestemd hulp of bewaarmiddel, ten behoeve van een huishouden (bijvoorbeeld een huisvuilzak, minicontainer, afvalemmer, kcabox of big bag, ten behoeve van één huishouden);</text:p>
                  </text:list-item>
                  <text:list-item text:style-override="id1-3-2-2-8-2-2-3-3">
                    <text:number>-</text:number>
                    <text:p text:style-name="al">inzameldienst: de krachtens artikel 8.3, lid 1 aangewezen inzameldienst, belast met de inzameling van huishoudelijke afvalstoffen;</text:p>
                  </text:list-item>
                  <text:list-item text:style-override="id1-3-2-2-8-2-2-3-4">
                    <text:number>-</text:number>
                    <text:p text:style-name="al">inzamelmiddel: voor de inzameling van afvalstoffen bestemd hulp of bewaarmiddel, ten behoeve van een huishouden;</text:p>
                  </text:list-item>
                  <text:list-item text:style-override="id1-3-2-2-8-2-2-3-5">
                    <text:number>-</text:number>
                    <text:p text:style-name="al">inzamelvoorziening: voor de inzameling van afvalstoffen bestemd(e) bewaarmiddel of plaats ten behoeve van meerdere huishoudens inzamelvoorziening: (bijvoorbeeld een verzamelcontainer, wijkcontainer (straatvoorziening of cluster) of brengdepot (Milieupark), ten behoeve van meerdere huishoudens);</text:p>
                  </text:list-item>
                  <text:list-item text:style-override="id1-3-2-2-8-2-2-3-6">
                    <text:number>-</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8-2-2-3-7">
                    <text:number>-</text:number>
                    <text:p text:style-name="al">zwerfafval: afvalstoffen, stof of voorwerpen die in de openbare ruimte zijn terecht gekomen, anders dan in een daartoe bestemde inzamelbak, inzamelmiddel of inzamelvoorziening ;</text:p>
                  </text:list-item>
                </text:list>
              </text:section>
            </text:section>
            <text:section text:name="paragraaf_id1-3-2-2-8-3" text:style-name="paragraaf">
              <text:p text:style-name="paragraaf_kop"><text:span text:style-name="label"/> <text:span text:style-name="nr"/> Afdeling 2 Inzameling huishoudelijke afvalstoffen</text:p>
              <text:section text:name="artikel_id1-3-2-2-8-3-2" text:style-name="artikel">
                <text:p text:style-name="artikel_kop_titel"><text:span text:style-name="artikel_kop_label">Artikel</text:span> <text:span text:style-name="artikel_kop_nr">8.2</text:span> Doelstelling</text:p>
                <text:p text:style-name="al">De toepassing van deze verordening is gericht op de bescherming van het milieu, met inbegrip van een doelmatig beheer van afvalstoffen.</text:p>
              </text:section>
              <text:section text:name="artikel_id1-3-2-2-8-3-3" text:style-name="artikel">
                <text:p text:style-name="artikel_kop_titel"><text:span text:style-name="artikel_kop_label">Artikel</text:span> <text:span text:style-name="artikel_kop_nr">8.3</text:span> Aanwijzing inzameldienst en andere inzamelaars</text:p>
                <text:list text:style-name="id1-3-2-2-8-3-3-2">
                  <text:list-item text:style-override="id1-3-2-2-8-3-3-2">
                    <text:number>1.</text:number>
                    <text:p text:style-name="al">Het college wijst de inzameldienst aan, die is belast met de inzameling van huishoudelijke afvalstoffen.</text:p>
                  </text:list-item>
                  <text:list-item text:style-override="id1-3-2-2-8-3-3-3">
                    <text:number>2.</text:number>
                    <text:p text:style-name="al">Naast de inzameldienst kan het college andere inzamelaars aanwijzen die zijn belast met het afzonderlijk inzamelen van categorieën huishoudelijke afvalstoffen.</text:p>
                  </text:list-item>
                  <text:list-item text:style-override="id1-3-2-2-8-3-3-4">
                    <text:number>3.</text:number>
                    <text:p text:style-name="al">In aanvulling op het bepaalde in artikel 1.4 kan het college aan het inzamelen van huishoudelijke afvalstoffen voorschriften verbinden in het belang van de bescherming van het milieu.</text:p>
                  </text:list-item>
                  <text:list-item text:style-override="id1-3-2-2-8-3-3-5">
                    <text:number>4.</text:number>
                    <text:p text:style-name="al">Paragraaf 4.1.3.3. van de Algemene wet bestuursrecht (positieve beschikking bij niet tijdig beslissen, Lex silencio positivo) is niet van toepassing.</text:p>
                  </text:list-item>
                </text:list>
              </text:section>
              <text:section text:name="artikel_id1-3-2-2-8-3-4" text:style-name="artikel">
                <text:p text:style-name="artikel_kop_titel"><text:span text:style-name="artikel_kop_label">Artikel</text:span> <text:span text:style-name="artikel_kop_nr">8.4</text:span> Afzonderlijke inzameling</text:p>
                <text:list text:style-name="id1-3-2-2-8-3-4-2">
                  <text:list-item text:style-override="id1-3-2-2-8-3-4-2">
                    <text:number>1.</text:number>
                    <text:p text:style-name="al">Door de inzameldienst of andere inzamelaars worden de volgende categorieën huishoudelijke afvalstoffen afzonderlijk ingezameld:</text:p>
                    <text:list text:style-name="id1-3-2-2-8-3-4-2-3">
                      <text:list-item text:style-override="id1-3-2-2-8-3-4-2-3-1">
                        <text:number>a.</text:number>
                        <text:p text:style-name="al">groente, fruit en tuinafval (bioafval)</text:p>
                      </text:list-item>
                      <text:list-item text:style-override="id1-3-2-2-8-3-4-2-3-2">
                        <text:number>b.</text:number>
                        <text:p text:style-name="al">klein chemisch afval;</text:p>
                      </text:list-item>
                      <text:list-item text:style-override="id1-3-2-2-8-3-4-2-3-3">
                        <text:number>c.</text:number>
                        <text:p text:style-name="al">glas (wit en bont);</text:p>
                      </text:list-item>
                      <text:list-item text:style-override="id1-3-2-2-8-3-4-2-3-4">
                        <text:number>d.</text:number>
                        <text:p text:style-name="al">(oud) papier en karton;</text:p>
                      </text:list-item>
                      <text:list-item text:style-override="id1-3-2-2-8-3-4-2-3-5">
                        <text:number>e.</text:number>
                        <text:p text:style-name="al">kunststof verpakkingen, blik en drankenkartons (PMD);</text:p>
                      </text:list-item>
                      <text:list-item text:style-override="id1-3-2-2-8-3-4-2-3-6">
                        <text:number>f.</text:number>
                        <text:p text:style-name="al">textiel, kleding en schoeisel;</text:p>
                      </text:list-item>
                      <text:list-item text:style-override="id1-3-2-2-8-3-4-2-3-7">
                        <text:number>g.</text:number>
                        <text:p text:style-name="al">(afgedankte) elektrische en elektronische apparatuur (voorheen wit en bruingoed);</text:p>
                      </text:list-item>
                      <text:list-item text:style-override="id1-3-2-2-8-3-4-2-3-8">
                        <text:number>h.</text:number>
                        <text:p text:style-name="al">bouw en sloopafval (m.u.v. bitumen, bitumineus afval);</text:p>
                      </text:list-item>
                      <text:list-item text:style-override="id1-3-2-2-8-3-4-2-3-9">
                        <text:number>i.</text:number>
                        <text:p text:style-name="al">(verduurzaamd) hout;</text:p>
                      </text:list-item>
                      <text:list-item text:style-override="id1-3-2-2-8-3-4-2-3-10">
                        <text:number>j.</text:number>
                        <text:p text:style-name="al">grof tuinafval;</text:p>
                      </text:list-item>
                      <text:list-item text:style-override="id1-3-2-2-8-3-4-2-3-11">
                        <text:number>k.</text:number>
                        <text:p text:style-name="al">asbest en asbesthoudend afval;</text:p>
                      </text:list-item>
                      <text:list-item text:style-override="id1-3-2-2-8-3-4-2-3-12">
                        <text:number>l.</text:number>
                        <text:p text:style-name="al">grof huishoudelijk afval;</text:p>
                      </text:list-item>
                      <text:list-item text:style-override="id1-3-2-2-8-3-4-2-3-13">
                        <text:number>m.</text:number>
                        <text:p text:style-name="al">huishoudelijk restafval;</text:p>
                      </text:list-item>
                      <text:list-item text:style-override="id1-3-2-2-8-3-4-2-3-14">
                        <text:number>n.</text:number>
                        <text:p text:style-name="al">kringloopgoederen;</text:p>
                      </text:list-item>
                      <text:list-item text:style-override="id1-3-2-2-8-3-4-2-3-15">
                        <text:number>o.</text:number>
                        <text:p text:style-name="al">vlakglas;</text:p>
                      </text:list-item>
                      <text:list-item text:style-override="id1-3-2-2-8-3-4-2-3-16">
                        <text:number>p.</text:number>
                        <text:p text:style-name="al">harde kunststoffen;</text:p>
                      </text:list-item>
                      <text:list-item text:style-override="id1-3-2-2-8-3-4-2-3-17">
                        <text:number>q.</text:number>
                        <text:p text:style-name="al">matrassen;</text:p>
                      </text:list-item>
                      <text:list-item text:style-override="id1-3-2-2-8-3-4-2-3-18">
                        <text:number>r.</text:number>
                        <text:p text:style-name="al">frituurvet;</text:p>
                      </text:list-item>
                      <text:list-item text:style-override="id1-3-2-2-8-3-4-2-3-19">
                        <text:number>s.</text:number>
                        <text:p text:style-name="al">ijzer en andere metalen;</text:p>
                      </text:list-item>
                      <text:list-item text:style-override="id1-3-2-2-8-3-4-2-3-20">
                        <text:number>t.</text:number>
                        <text:p text:style-name="al">schoon en vervuild puin;</text:p>
                      </text:list-item>
                      <text:list-item text:style-override="id1-3-2-2-8-3-4-2-3-21">
                        <text:number>u.</text:number>
                        <text:p text:style-name="al">grond;</text:p>
                      </text:list-item>
                      <text:list-item text:style-override="id1-3-2-2-8-3-4-2-3-22">
                        <text:number>v.</text:number>
                        <text:p text:style-name="al">gasflessen;</text:p>
                      </text:list-item>
                      <text:list-item text:style-override="id1-3-2-2-8-3-4-2-3-23">
                        <text:number>w.</text:number>
                        <text:p text:style-name="al">autobanden.</text:p>
                      </text:list-item>
                    </text:list>
                  </text:list-item>
                  <text:list-item text:style-override="id1-3-2-2-8-3-4-3">
                    <text:number>2.</text:number>
                    <text:p text:style-name="al">Naast de in het eerste lid genoemde categorieën huishoudelijke afvalstoffen kan het college andere categorieën huishoudelijke afvalstoffen aanwijzen die afzonderlijk worden ingezameld;</text:p>
                  </text:list-item>
                  <text:list-item text:style-override="id1-3-2-2-8-3-4-4">
                    <text:number>3.</text:number>
                    <text:p text:style-name="al">Het college kan een omschrijving vaststellen van de categorieën huishoudelijke afvalstoffen als bedoeld in lid 1.</text:p>
                  </text:list-item>
                </text:list>
              </text:section>
              <text:section text:name="artikel_id1-3-2-2-8-3-5" text:style-name="artikel">
                <text:p text:style-name="artikel_kop_titel"><text:span text:style-name="artikel_kop_label">Artikel</text:span> <text:span text:style-name="artikel_kop_nr">8.5</text:span> Inzamelmiddelen en voorzieningen</text:p>
                <text:list text:style-name="id1-3-2-2-8-3-5-2">
                  <text:list-item text:style-override="id1-3-2-2-8-3-5-2">
                    <text:number>1.</text:number>
                    <text:p text:style-name="al">De inzameling kan plaatsvinden via een:</text:p>
                    <text:list text:style-name="id1-3-2-2-8-3-5-2-3">
                      <text:list-item text:style-override="id1-3-2-2-8-3-5-2-3-1">
                        <text:number>a.</text:number>
                        <text:p text:style-name="al">inzamelmiddel voor de gebruiker van een perceel;</text:p>
                      </text:list-item>
                      <text:list-item text:style-override="id1-3-2-2-8-3-5-2-3-2">
                        <text:number>b.</text:number>
                        <text:p text:style-name="al">inzamelvoorziening voor de gebruikers van een aantal percelen;</text:p>
                      </text:list-item>
                      <text:list-item text:style-override="id1-3-2-2-8-3-5-2-3-3">
                        <text:number>c.</text:number>
                        <text:p text:style-name="al">inzamelvoorziening op wijkniveau;</text:p>
                      </text:list-item>
                      <text:list-item text:style-override="id1-3-2-2-8-3-5-2-3-4">
                        <text:number>d.</text:number>
                        <text:p text:style-name="al">brengdepot op lokaal of regionaal niveau.</text:p>
                      </text:list-item>
                    </text:list>
                  </text:list-item>
                  <text:list-item text:style-override="id1-3-2-2-8-3-5-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8-3-6" text:style-name="artikel">
                <text:p text:style-name="artikel_kop_titel"><text:span text:style-name="artikel_kop_label">Artikel</text:span> <text:span text:style-name="artikel_kop_nr">8.6</text:span> Frequentie en dagen en tijdstippen van inzamelen</text:p>
                <text:list text:style-name="id1-3-2-2-8-3-6-2">
                  <text:list-item text:style-override="id1-3-2-2-8-3-6-2">
                    <text:number>1.</text:number>
                    <text:p text:style-name="al">De inzameldienst zamelt huishoudelijk restafval ten minste één maal per vier weken afzonderlijk bij elk perceel in.</text:p>
                  </text:list-item>
                  <text:list-item text:style-override="id1-3-2-2-8-3-6-3">
                    <text:number>2.</text:number>
                    <text:p text:style-name="al">In afwijking van het eerste lid wordt voor huishoudelijk restafval dat via een inzamelvoorziening voor gebruikers van een aantal percelen wordt ingezameld, geen vaste frequentie vastgesteld (ondergrondse verzamelcontainers).</text:p>
                  </text:list-item>
                  <text:list-item text:style-override="id1-3-2-2-8-3-6-4">
                    <text:number>3.</text:number>
                    <text:p text:style-name="al">Groente, fruit en tuinafval wordt tenminste één maal per twee weken afzonderlijk bij elk perceel ingezameld.</text:p>
                  </text:list-item>
                  <text:list-item text:style-override="id1-3-2-2-8-3-6-5">
                    <text:number>4.</text:number>
                    <text:p text:style-name="al">Het college kan de frequentie van inzameling vaststellen van de overige categorieën huishoudelijke afvalstoffen die afzonderlijk in aangewezen delen van de gemeente bij elk perceel worden ingezameld.</text:p>
                  </text:list-item>
                  <text:list-item text:style-override="id1-3-2-2-8-3-6-6">
                    <text:number>5.</text:number>
                    <text:p text:style-name="al">Het college stelt de dagen en tijden vast waarop categorieën huishoudelijke afvalstoffen ter inzameling kunnen worden aangeboden.</text:p>
                  </text:list-item>
                </text:list>
              </text:section>
              <text:section text:name="artikel_id1-3-2-2-8-3-7" text:style-name="artikel">
                <text:p text:style-name="artikel_kop_titel"><text:span text:style-name="artikel_kop_label">Artikel</text:span> <text:span text:style-name="artikel_kop_nr">8.7</text:span> Inzamelverbod huishoudelijke afvalstoffen</text:p>
                <text:list text:style-name="id1-3-2-2-8-3-7-2">
                  <text:list-item text:style-override="id1-3-2-2-8-3-7-2">
                    <text:number>1.</text:number>
                    <text:p text:style-name="al">Het is verboden zonder vergunning van het college huishoudelijke afvalstoffen in te zamelen.</text:p>
                  </text:list-item>
                  <text:list-item text:style-override="id1-3-2-2-8-3-7-3">
                    <text:number>2.</text:number>
                    <text:p text:style-name="al">Het verbod geldt niet voor de inzameldienst of andere inzamelaars.</text:p>
                  </text:list-item>
                  <text:list-item text:style-override="id1-3-2-2-8-3-7-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8-3-8" text:style-name="artikel">
                <text:p text:style-name="artikel_kop_titel"><text:span text:style-name="artikel_kop_label">Artikel</text:span> <text:span text:style-name="artikel_kop_nr">8.8</text:span> Verbod ter inzameling aanbieden huishoudelijke afvalstoffen aan anderen</text:p>
                <text:list text:style-name="id1-3-2-2-8-3-8-2">
                  <text:list-item text:style-override="id1-3-2-2-8-3-8-2">
                    <text:number>1.</text:number>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gekregen voor categorieën van huishoudelijke afvalstoffen.</text:p>
                  </text:list-item>
                  <text:list-item text:style-override="id1-3-2-2-8-3-8-3">
                    <text:number>2.</text:number>
                    <text:p text:style-name="al">Het is verboden huishoudelijke afvalstoffen ter inzameling aan te bieden anders dan op de door het college daartoe bepaalde dag en tijden. Deze kunnen voor verschillende bestanddelen verschillend worden vastgesteld.</text:p>
                  </text:list-item>
                </text:list>
              </text:section>
              <text:section text:name="artikel_id1-3-2-2-8-3-9" text:style-name="artikel">
                <text:p text:style-name="artikel_kop_titel"><text:span text:style-name="artikel_kop_label">Artikel</text:span> <text:span text:style-name="artikel_kop_nr">8.9</text:span> Verbod ter inzameling aanbieden huishoudelijke afvalstoffen door anderen dan gebruikers van percelen</text:p>
                <text:p text:style-name="al">Het is anderen dan gebruikers van percelen verboden om huishoudelijke afvalstoffen ter inzameling aan te bieden.</text:p>
              </text:section>
              <text:section text:name="artikel_id1-3-2-2-8-3-10" text:style-name="artikel">
                <text:p text:style-name="artikel_kop_titel"><text:span text:style-name="artikel_kop_label">Artikel</text:span> <text:span text:style-name="artikel_kop_nr">8.10</text:span> Verbod afzonderlijk ter inzameling aanbieden</text:p>
                <text:list text:style-name="id1-3-2-2-8-3-10-2">
                  <text:list-item text:style-override="id1-3-2-2-8-3-10-2">
                    <text:number>1.</text:number>
                    <text:p text:style-name="al">Het is verboden om bestanddelen van huishoudelijke afvalstoffen, bedoeld in artikel 8.4, lid 1 of de categorieën huishoudelijke afvalstoffen zoals bepaald in artikel 8.4, lid 2, anders dan afzonderlijk ter inzameling aan te bieden</text:p>
                  </text:list-item>
                  <text:list-item text:style-override="id1-3-2-2-8-3-10-3">
                    <text:number>2.</text:number>
                    <text:p text:style-name="al">Het in het eerste lid gestelde verbod geldt niet voor de bij nadere regels aan te wijzen categorieën van personen.</text:p>
                  </text:list-item>
                </text:list>
              </text:section>
              <text:section text:name="artikel_id1-3-2-2-8-3-11" text:style-name="artikel">
                <text:p text:style-name="artikel_kop_titel"><text:span text:style-name="artikel_kop_label">Artikel</text:span> <text:span text:style-name="artikel_kop_nr">8.11</text:span> Ter inzameling aanbieden van huishoudelijke afvalstoffen</text:p>
                <text:list text:style-name="id1-3-2-2-8-3-11-2">
                  <text:list-item text:style-override="id1-3-2-2-8-3-11-2">
                    <text:number>1.</text:number>
                    <text:p text:style-name="al">Het is de gebruiker van een perceel ten behoeve van wie krachtens artikel 8.5, lid 2, voor een bepaalde categorie huishoudelijke afvalstoffen een inzamelmiddel of inzamelvoorziening is aangewezen of van gemeentewege is verstrekt, verboden de betreffende afvalstoffen anders aan te bieden dan via het daartoe aangewezen of verstrekte inzamelmiddel of betreffende inzamelvoorziening of brengvoorziening.</text:p>
                  </text:list-item>
                  <text:list-item text:style-override="id1-3-2-2-8-3-11-3">
                    <text:number>2.</text:number>
                    <text:p text:style-name="al">Het is verboden andere categorieën huishoudelijke afvalstoffen via een inzamelmiddel aan te bieden, dan de categorie waarvoor dit inzamelmiddel krachtens artikel 8.5, lid 2, is bestemd.</text:p>
                  </text:list-item>
                  <text:list-item text:style-override="id1-3-2-2-8-3-11-4">
                    <text:number>3.</text:number>
                    <text:p text:style-name="al">Het college kan:</text:p>
                    <text:list text:style-name="id1-3-2-2-8-3-11-4-3">
                      <text:list-item text:style-override="id1-3-2-2-8-3-11-4-3-1">
                        <text:number>a.</text:number>
                        <text:p text:style-name="al">regels stellen omtrent de plaats(en) en wijze waarop huishoudelijke afvalstoffen moeten worden aangeboden;</text:p>
                      </text:list-item>
                      <text:list-item text:style-override="id1-3-2-2-8-3-11-4-3-2">
                        <text:number>b.</text:number>
                        <text:p text:style-name="al">regels stellen omtrent het gebruik van een door de gemeente verstrekt inzamelmiddel;</text:p>
                      </text:list-item>
                      <text:list-item text:style-override="id1-3-2-2-8-3-11-4-3-3">
                        <text:number>c.</text:number>
                        <text:p text:style-name="al">kan categorieën huishoudelijke afvalstoffen aanwijzen die zonder inzamelmiddel ter inzameling kunnen worden aangeboden</text:p>
                      </text:list-item>
                    </text:list>
                  </text:list-item>
                  <text:list-item text:style-override="id1-3-2-2-8-3-11-5">
                    <text:number>4.</text:number>
                    <text:p text:style-name="al">Het is verboden huishoudelijke afvalstoffen op andere wijze ter inzameling aan te bieden dan krachtens dit artikel is bepaald.</text:p>
                  </text:list-item>
                </text:list>
              </text:section>
              <text:section text:name="artikel_id1-3-2-2-8-3-12" text:style-name="artikel">
                <text:p text:style-name="artikel_kop_titel"><text:span text:style-name="artikel_kop_label">Artikel</text:span> <text:span text:style-name="artikel_kop_nr">8.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section text:name="paragraaf_id1-3-2-2-8-4" text:style-name="paragraaf">
              <text:p text:style-name="paragraaf_kop"><text:span text:style-name="label"/> <text:span text:style-name="nr"/> Afdeling 3. Inzameling bedrijfsafvalstoffen</text:p>
              <text:section text:name="artikel_id1-3-2-2-8-4-2" text:style-name="artikel">
                <text:p text:style-name="artikel_kop_titel"><text:span text:style-name="artikel_kop_label">Artikel</text:span> <text:span text:style-name="artikel_kop_nr">8.13</text:span> Inzameling bedrijfsafvalstoffen door de inzameldienst</text:p>
                <text:p text:style-name="al">Het college kan categorieën bedrijfsafvalstoffen aanwijzen die door de inzameldienst worden ingezameld.</text:p>
              </text:section>
              <text:section text:name="artikel_id1-3-2-2-8-4-3" text:style-name="artikel">
                <text:p text:style-name="artikel_kop_titel"><text:span text:style-name="artikel_kop_label">Artikel</text:span> <text:span text:style-name="artikel_kop_nr">8.14</text:span> Ter inzameling aanbieden van bedrijfsafvalstoffen aan de inzameldienst</text:p>
                <text:list text:style-name="id1-3-2-2-8-4-3-2">
                  <text:list-item text:style-override="id1-3-2-2-8-4-3-2">
                    <text:number>1.</text:number>
                    <text:p text:style-name="al">Het is verboden anders dan in overeenstemming met het gestelde bij of krachtens deze afdeling bedrijfsafvalstoffen aan te bieden aan de inzameldienst.</text:p>
                  </text:list-item>
                  <text:list-item text:style-override="id1-3-2-2-8-4-3-3">
                    <text:number>2.</text:number>
                    <text:p text:style-name="al">Het college kan regels stellen omtrent de dagen, tijden, wijzen en plaatsen waarop de krachtens artikel 8.13 aangewezen bedrijfsafvalstoffen aan de inzameldienst ter inzameling kunnen worden aangeboden.</text:p>
                  </text:list-item>
                  <text:list-item text:style-override="id1-3-2-2-8-4-3-4">
                    <text:number>3.</text:number>
                    <text:p text:style-name="al">Het is verboden de krachtens artikel 8.13 aangewezen bedrijfsafvalstoffen ter inzameling aan te bieden in strijd met deze regels.</text:p>
                  </text:list-item>
                </text:list>
              </text:section>
              <text:section text:name="artikel_id1-3-2-2-8-4-4" text:style-name="artikel">
                <text:p text:style-name="artikel_kop_titel"><text:span text:style-name="artikel_kop_label">Artikel</text:span> <text:span text:style-name="artikel_kop_nr">8.15</text:span> Het ter inzameling aanbieden van bedrijfsafvalstoffen aan een ander dan de inzameldienst</text:p>
                <text:list text:style-name="id1-3-2-2-8-4-4-2">
                  <text:list-item text:style-override="id1-3-2-2-8-4-4-2">
                    <text:number>1.</text:number>
                    <text:p text:style-name="al">Het college kan regels stellen voor het ter inzameling aanbieden van bedrijfsafvalstoffen aan een ander dan de inzameldienst.</text:p>
                  </text:list-item>
                  <text:list-item text:style-override="id1-3-2-2-8-4-4-3">
                    <text:number>2.</text:number>
                    <text:p text:style-name="al">Het is verboden bedrijfsafvalstoffen ter inzameling aan te bieden in strijd met deze regels.</text:p>
                  </text:list-item>
                </text:list>
              </text:section>
            </text:section>
            <text:section text:name="paragraaf_id1-3-2-2-8-5" text:style-name="paragraaf">
              <text:p text:style-name="paragraaf_kop"><text:span text:style-name="label"/> <text:span text:style-name="nr"/> Afdeling 4. Zwerfafval </text:p>
              <text:section text:name="artikel_id1-3-2-2-8-5-2" text:style-name="artikel">
                <text:p text:style-name="artikel_kop_titel"><text:span text:style-name="artikel_kop_label">Artikel</text:span> <text:span text:style-name="artikel_kop_nr">8.16</text:span> Dumpingsverbod</text:p>
                <text:list text:style-name="id1-3-2-2-8-5-2-2">
                  <text:list-item text:style-override="id1-3-2-2-8-5-2-2">
                    <text:number>1.</text:number>
                    <text:p text:style-name="al">Het is verboden zonder vergunning van het college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8-5-2-3">
                    <text:number>2.</text:number>
                    <text:p text:style-name="al">Het verbod is niet van toepassing op:</text:p>
                    <text:list text:style-name="id1-3-2-2-8-5-2-3-3">
                      <text:list-item text:style-override="id1-3-2-2-8-5-2-3-3-1">
                        <text:number>a.</text:number>
                        <text:p text:style-name="al">het overeenkomstig dit hoofdstuk ter inzameling aanbieden van huishoudelijke afvalstoffen of bedrijfsafvalstoffen;</text:p>
                      </text:list-item>
                      <text:list-item text:style-override="id1-3-2-2-8-5-2-3-3-2">
                        <text:number>b.</text:number>
                        <text:p text:style-name="al">het thuis composteren van groente, fruit en tuinafval op het perceel waarop dit is ontstaan;</text:p>
                      </text:list-item>
                      <text:list-item text:style-override="id1-3-2-2-8-5-2-3-3-3">
                        <text:number>c.</text:number>
                        <text:p text:style-name="al">voor zover de afvalstoffen tijdelijk op de weg terecht komen of worden gebracht als onvermijdelijk gevolg van het laden, lossen of vervoeren van afvalstoffen dan wel het verrichten van andere werkzaamheden op of aan de weg;</text:p>
                      </text:list-item>
                      <text:list-item text:style-override="id1-3-2-2-8-5-2-3-3-4">
                        <text:number>d.</text:number>
                        <text:p text:style-name="al">voor zover hogere wet of regelgeving voorziet in de beoogde bescherming.</text:p>
                      </text:list-item>
                    </text:list>
                  </text:list-item>
                </text:list>
              </text:section>
              <text:section text:name="artikel_id1-3-2-2-8-5-3" text:style-name="artikel">
                <text:p text:style-name="artikel_kop_titel"><text:span text:style-name="artikel_kop_label">Artikel</text:span> <text:span text:style-name="artikel_kop_nr">8.17</text:span> Achterlaten straatafval</text:p>
                <text:list text:style-name="id1-3-2-2-8-5-3-2">
                  <text:list-item text:style-override="id1-3-2-2-8-5-3-2">
                    <text:number>1.</text:number>
                    <text:p text:style-name="al">Het is verboden straatafval in de openbare ruimte achter te laten of te deponeren zonder gebruik te maken van de van gemeentewege of anderszins geplaatste of voorgeschreven bakken, manden of soortgelijke voorwerpen.</text:p>
                  </text:list-item>
                  <text:list-item text:style-override="id1-3-2-2-8-5-3-3">
                    <text:number>2.</text:number>
                    <text:p text:style-name="al">Het is verboden om andere afvalstoffen dan straatafval achter te laten in daartoe door de gemeente geplaatste of voorgeschreven bakken, manden of soortgelijke voorwerpen.</text:p>
                  </text:list-item>
                </text:list>
              </text:section>
              <text:section text:name="artikel_id1-3-2-2-8-5-4" text:style-name="artikel">
                <text:p text:style-name="artikel_kop_titel"><text:span text:style-name="artikel_kop_label">Artikel</text:span> <text:span text:style-name="artikel_kop_nr">8.18</text:span> Voorkomen van zwerfafval bij ter inzameling gereed staande afvalstoffen</text:p>
                <text:list text:style-name="id1-3-2-2-8-5-4-2">
                  <text:list-item text:style-override="id1-3-2-2-8-5-4-2">
                    <text:number>1.</text:number>
                    <text:p text:style-name="al">Voor anderen dan de inzameldienst, andere inzamelaars dan wel toezichthouders is, het verboden afvalstoffen of inzamelmiddelen die ter inzameling gereed staan te doorzoeken en te verspreiden.</text:p>
                  </text:list-item>
                  <text:list-item text:style-override="id1-3-2-2-8-5-4-3">
                    <text:number>2.</text:number>
                    <text:p text:style-name="al">Het is verboden tegen afvalstoffen of inzamelmiddelen, die ter inzameling gereed staan, te stoten, schoppen of deze omver te werpen of anderszins te behandelen waardoor zwerfafval ontstaat.</text:p>
                  </text:list-item>
                </text:list>
              </text:section>
              <text:section text:name="artikel_id1-3-2-2-8-5-5" text:style-name="artikel">
                <text:p text:style-name="artikel_kop_titel"><text:span text:style-name="artikel_kop_label">Artikel</text:span> <text:span text:style-name="artikel_kop_nr">8.19</text:span> Afvalbakken in inrichtingen voor verbruiken van eet en drinkwaren</text:p>
                <text:p text:style-name="al">De houder, beheerder of leidinggevende van een inrichting waar eet of drinkwaren worden verkocht die ter plaatse kunnen worden genuttigd, is verplicht:</text:p>
                <text:list text:style-name="id1-3-2-2-8-5-5-3">
                  <text:list-item text:style-override="id1-3-2-2-8-5-5-3-1">
                    <text:number>a.</text:number>
                    <text:p text:style-name="al">zorg te dragen voor de aanwezigheid in of nabij de inrichting van een steeds voor gebruik door het publiek beschikbare en tijdig. </text:p>
                  </text:list-item>
                  <text:list-item text:style-override="id1-3-2-2-8-5-5-3-2">
                    <text:number>b.</text:number>
                    <text:p text:style-name="al">zorg te dragen dat geleegde afvalbak of soortgelijk middel voor het houden van afval van een zodanige constructie is dat het afval daarin deugdelijk geborgen blijft;</text:p>
                  </text:list-item>
                  <text:list-item text:style-override="id1-3-2-2-8-5-5-3-3">
                    <text:number>c.</text:number>
                    <text:p text:style-name="al">zorg te dragen dat dagelijks, uiterlijk één uur na sluiting van de inrichting, maar in ieder geval onmiddellijk op eerste aanzegging van een ambtenaar belast met het toezicht op de naleving van dit artikel, in de nabijheid van de inrichting achtergebleven afval, voor zover kennelijk uit of van die inrichting afkomstig, wordt opgeruimd.</text:p>
                  </text:list-item>
                </text:list>
              </text:section>
              <text:section text:name="artikel_id1-3-2-2-8-5-6" text:style-name="artikel">
                <text:p text:style-name="artikel_kop_titel"><text:span text:style-name="artikel_kop_label">Artikel</text:span> <text:span text:style-name="artikel_kop_nr">8.20</text:span> Wegwerpen van reclamebiljetten of ander promotiemateriaal</text:p>
                <text:p text:style-name="al">Degene die in de openbare ruimte reclamebiljetten of ander promotiemateriaal onder het publiek verspreidt, is verplicht deze of de verpakking daarvan terstond op te ruimen of te laten opruimen, als deze in de omgeving van de plaats van uitreiking, op de weg of een andere voor het publiek toegankelijke plaats door het publiek worden weggeworpen.</text:p>
              </text:section>
              <text:section text:name="artikel_id1-3-2-2-8-5-7" text:style-name="artikel">
                <text:p text:style-name="artikel_kop_titel"><text:span text:style-name="artikel_kop_label">Artikel</text:span> <text:span text:style-name="artikel_kop_nr">8.21</text:span> Zwerfafval bij vervoeren, laden en lossen of overige werkzaamheden</text:p>
                <text:list text:style-name="id1-3-2-2-8-5-7-2">
                  <text:list-item text:style-override="id1-3-2-2-8-5-7-2">
                    <text:number>1.</text:number>
                    <text:p text:style-name="al">Het is verboden afvalstoffen, stoffen of voorwerpen zodanig te laden, lossen of vervoeren of andere werkzaamheden te verrichten dat de weg wordt verontreinigd of het milieu nadelig kan worden dan wel wordt beïnvloed.</text:p>
                  </text:list-item>
                  <text:list-item text:style-override="id1-3-2-2-8-5-7-3">
                    <text:number>2.</text:number>
                    <text:p text:style-name="al">Als bij het laden, lossen of vervoeren van afvalstoffen, stoffen of voorwerpen deze weg wordt verontreinigd dan wel het milieu nadelig wordt beïnvloed, is degene die genoemde werkzaamheden verricht alsmede diens opdrachtgever verplicht deze weg te reinigen of te laten reinigen:</text:p>
                    <text:list text:style-name="id1-3-2-2-8-5-7-3-3">
                      <text:list-item text:style-override="id1-3-2-2-8-5-7-3-3-1">
                        <text:number>a.</text:number>
                        <text:p text:style-name="al">direct na het ontstaan van de verontreiniging, als de verontreiniging gevaar voor de veiligheid van het verkeer of beschadiging van het wegdek veroorzaakt;</text:p>
                      </text:list-item>
                      <text:list-item text:style-override="id1-3-2-2-8-5-7-3-3-2">
                        <text:number>b.</text:number>
                        <text:p text:style-name="al">direct na beëindiging van de werkzaamheden, als de verontreiniging geen gevaar voor de veiligheid van het verkeer of beschadiging van het wegdek veroorzaakt;</text:p>
                      </text:list-item>
                      <text:list-item text:style-override="id1-3-2-2-8-5-7-3-3-3">
                        <text:number>c.</text:number>
                        <text:p text:style-name="al">als de werkzaamheden langer dan een dag duren, elke dag direct na beëindiging van de werkzaamheden.</text:p>
                      </text:list-item>
                    </text:list>
                  </text:list-item>
                </text:list>
              </text:section>
            </text:section>
            <text:section text:name="paragraaf_id1-3-2-2-8-6" text:style-name="paragraaf">
              <text:p text:style-name="paragraaf_kop"><text:span text:style-name="label"/> <text:span text:style-name="nr"/> Afdeling 5. Overige onderwerpen over afvalstromen</text:p>
              <text:section text:name="artikel_id1-3-2-2-8-6-2" text:style-name="artikel">
                <text:p text:style-name="artikel_kop_titel"><text:span text:style-name="artikel_kop_label">Artikel</text:span> <text:span text:style-name="artikel_kop_nr">8.22</text:span> Verbod opslag van afvalstoffen</text:p>
                <text:list text:style-name="id1-3-2-2-8-6-2-2">
                  <text:list-item text:style-override="id1-3-2-2-8-6-2-2">
                    <text:number>1.</text:number>
                    <text:p text:style-name="al">Het is verboden afvalstoffen en/of inzamelmiddelen op een voor het publiek zichtbare plaats in de open lucht en buiten een inrichting in de zin van de Wet milieubeheer op te slaan, opgeslagen te hebben, te plaatsen of ter inzameling aan te bieden.</text:p>
                  </text:list-item>
                  <text:list-item text:style-override="id1-3-2-2-8-6-2-3">
                    <text:number>2.</text:number>
                    <text:p text:style-name="al">Het college kan vergunning verlenen om af te wijken van het in het eerste lid gestelde verbod.</text:p>
                  </text:list-item>
                  <text:list-item text:style-override="id1-3-2-2-8-6-2-4">
                    <text:number>3.</text:number>
                    <text:p text:style-name="al">Het verbod is niet van toepassing op:</text:p>
                    <text:list text:style-name="id1-3-2-2-8-6-2-4-3">
                      <text:list-item text:style-override="id1-3-2-2-8-6-2-4-3-1">
                        <text:number>a.</text:number>
                        <text:p text:style-name="al">het overdragen of ter inzameling aanbieden van huishoudelijke afvalstoffen aan de inzameldienst, andere inzamelaars dan wel de personen of instanties die in het kader van producentenverantwoordelijkheid bij algemene maatregel van bestuur of ministeriële regeling een inzamelplicht hebben gekregen voor categorieën van huishoudelijke afvalstoffen;</text:p>
                      </text:list-item>
                      <text:list-item text:style-override="id1-3-2-2-8-6-2-4-3-2">
                        <text:number>b.</text:number>
                        <text:p text:style-name="al">het overdragen of ter inzameling aanbieden van bedrijfsafvalstoffen;</text:p>
                      </text:list-item>
                      <text:list-item text:style-override="id1-3-2-2-8-6-2-4-3-3">
                        <text:number>c.</text:number>
                        <text:p text:style-name="al">op plaatsen die zijn aangewezen voor het houden van een vergunde markt of evenement, gedurende de tijden dat de markt of het evenement wordt gehouden en voor zover het gaat over afvalstoffen die afkomstig zijn van de markt of het evenement.</text:p>
                      </text:list-item>
                    </text:list>
                  </text:list-item>
                </text:list>
              </text:section>
              <text:section text:name="artikel_id1-3-2-2-8-6-3" text:style-name="artikel">
                <text:p text:style-name="artikel_kop_titel"><text:span text:style-name="artikel_kop_label">Artikel</text:span> <text:span text:style-name="artikel_kop_nr">8.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p text:style-name="hoofdstuk_bottom"/>
          </text:section>
          <text:section text:name="hoofdstuk_id1-3-2-2-9" text:style-name="hoofdstuk">
            <text:p text:style-name="hoofdstuk_kop"><text:span text:style-name="label"/> <text:span text:style-name="nr"/> HOOFSTUK 9 REGULERING PROSTITUTIE, SEKSBRANCHE EN AANVERWANTE ONDERWERPEN </text:p>
            <text:section text:name="paragraaf_id1-3-2-2-9-2" text:style-name="paragraaf">
              <text:p text:style-name="paragraaf_kop"><text:span text:style-name="label"/> <text:span text:style-name="nr"/> Afdeling 1. Algemeen </text:p>
              <text:section text:name="artikel_id1-3-2-2-9-2-2" text:style-name="artikel">
                <text:p text:style-name="artikel_kop_titel"><text:span text:style-name="artikel_kop_label">Artikel</text:span> <text:span text:style-name="artikel_kop_nr">9.1</text:span> Afbakening</text:p>
                <text:p text:style-name="al">De artikelen 1.2 en 1.5 en 1.7 zijn niet van toepassing op het bij of krachtens dit hoofdstuk bepaalde.</text:p>
              </text:section>
              <text:section text:name="artikel_id1-3-2-2-9-2-3" text:style-name="artikel">
                <text:p text:style-name="artikel_kop_titel"><text:span text:style-name="artikel_kop_label">Artikel</text:span> <text:span text:style-name="artikel_kop_nr">9.2</text:span> Definities </text:p>
                <text:p text:style-name="al">In aanvulling dan wel in afwijking van het bepaalde in artikel 1.1 wordt verstaan onder:</text:p>
                <text:p text:style-name="al"/>
                <text:list text:style-name="id1-3-2-2-9-2-3-4">
                  <text:list-item text:style-override="id1-3-2-2-9-2-3-4-1">
                    <text:number>-</text:number>
                    <text:p text:style-name="al">beheerder: de natuurlijke persoon die door de exploitant is aangesteld voor de feitelijke leiding van een seksbedrijf; </text:p>
                  </text:list-item>
                  <text:list-item text:style-override="id1-3-2-2-9-2-3-4-2">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9-2-3-4-3">
                    <text:number>-</text:number>
                    <text:p text:style-name="al">escortbedrijf: de activiteit, bestaande uit het bedrijfsmatig gelegenheid geven tot prostitutie in de vorm van bemiddeling tussen klant en prostituee; </text:p>
                  </text:list-item>
                  <text:list-item text:style-override="id1-3-2-2-9-2-3-4-4">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9-2-3-4-5">
                    <text:number>-</text:number>
                    <text:p text:style-name="al">prostituee: degene die zich beschikbaar stelt tot het verrichten van seksuele handelingen met een ander tegen betaling; </text:p>
                  </text:list-item>
                  <text:list-item text:style-override="id1-3-2-2-9-2-3-4-6">
                    <text:number>-</text:number>
                    <text:p text:style-name="al">prostitutie: het zich beschikbaar stellen tot het verrichten van seksuele handelingen met een ander tegen betaling; </text:p>
                  </text:list-item>
                  <text:list-item text:style-override="id1-3-2-2-9-2-3-4-7">
                    <text:number>-</text:number>
                    <text:p text:style-name="al">prostitutiebedrijf: de activiteit, bestaande uit het bedrijfsmatig gelegenheid geven tot prostitutie; </text:p>
                  </text:list-item>
                  <text:list-item text:style-override="id1-3-2-2-9-2-3-4-8">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9-2-3-4-9">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9-2-3-4-10">
                    <text:number>-</text:number>
                    <text:p text:style-name="al">seksinrichting: voor het publiek toegankelijke besloten ruimte, onderdeel van een seksbedrijf. Onder een seksinrichting worden in elk geval verstaan: een seksbioscoop, seksautomatenhal, sekstheater, een parenclub en een prostitutiebedrijf waaronder tevens begrepen een erotischemassagesalon, al dan niet in combinatie met elkaar;; </text:p>
                  </text:list-item>
                </text:list>
              </text:section>
              <text:section text:name="artikel_id1-3-2-2-9-2-4" text:style-name="artikel">
                <text:p text:style-name="artikel_kop_titel"><text:span text:style-name="artikel_kop_label">Artikel</text:span> <text:span text:style-name="artikel_kop_nr">9.3</text:span> Nadere regels</text:p>
                <text:p text:style-name="al">Met het oog op de openbare orde en de belangen genoemd in artikel 9.4 en 9.5 kan het college nadere regels stellen met betrekking tot de uitoefening van de bevoegdheden bedoeld in dit hoofdstuk.</text:p>
                <text:p text:style-name="al"/>
              </text:section>
              <text:section text:name="artikel_id1-3-2-2-9-2-5" text:style-name="artikel">
                <text:p text:style-name="artikel_kop_titel"><text:span text:style-name="artikel_kop_label"/> <text:span text:style-name="artikel_kop_nr"/> Afdeling 2. Seksbedrijven, straatprostitutie, sekswinkels en dergelijke Artikel 9.4 Vergunningplicht seks en escortbedrijven</text:p>
                <text:list text:style-name="id1-3-2-2-9-2-5-2">
                  <text:list-item text:style-override="id1-3-2-2-9-2-5-2">
                    <text:number>1.</text:number>
                    <text:p text:style-name="al">Het is verboden een seks of escortbedrijf te exploiteren of wijzigen zonder vergunning van het bevoegd bestuursorgaan. </text:p>
                  </text:list-item>
                  <text:list-item text:style-override="id1-3-2-2-9-2-5-3">
                    <text:number>2.</text:number>
                    <text:p text:style-name="al">In de aanvraag om vergunning en in de vergunning wordt in ieder geval vermeld:</text:p>
                    <text:list text:style-name="id1-3-2-2-9-2-5-3-3">
                      <text:list-item text:style-override="id1-3-2-2-9-2-5-3-3-1">
                        <text:number>a.</text:number>
                        <text:p text:style-name="al">de persoonsgegevens van de exploitant;</text:p>
                      </text:list-item>
                      <text:list-item text:style-override="id1-3-2-2-9-2-5-3-3-2">
                        <text:number>b.</text:number>
                        <text:p text:style-name="al">de persoonsgegevens van de beheerder; en</text:p>
                      </text:list-item>
                      <text:list-item text:style-override="id1-3-2-2-9-2-5-3-3-3">
                        <text:number>c.</text:number>
                        <text:p text:style-name="al">de aard van het seks of het escortbedrijf.</text:p>
                      </text:list-item>
                    </text:list>
                  </text:list-item>
                  <text:list-item text:style-override="id1-3-2-2-9-2-5-4">
                    <text:number>3.</text:number>
                    <text:p text:style-name="al">Het bevoegd bestuursorgaan beslist op de aanvraag om vergunning als bedoeld in lid 1, binnen twaalf weken na de dag waarop de aanvraag is ontvangen. </text:p>
                  </text:list-item>
                  <text:list-item text:style-override="id1-3-2-2-9-2-5-5">
                    <text:number>4.</text:number>
                    <text:p text:style-name="al">Het bevoegd bestuursorgaan kan zijn besluit voor ten hoogste twaalf weken uitstellen. </text:p>
                  </text:list-item>
                  <text:list-item text:style-override="id1-3-2-2-9-2-5-6">
                    <text:number>5.</text:number>
                    <text:p text:style-name="al">In aanvulling het bepaalde in artikel 1.8 wordt de vergunning bedoeld in lid 1, geweigerd: </text:p>
                    <text:list text:style-name="id1-3-2-2-9-2-5-6-3">
                      <text:list-item text:style-override="id1-3-2-2-9-2-5-6-3-1">
                        <text:number>a.</text:number>
                        <text:p text:style-name="al">als de exploitant of de beheerder niet voldoet aan de in artikel 9.5 gestelde eisen;</text:p>
                      </text:list-item>
                      <text:list-item text:style-override="id1-3-2-2-9-2-5-6-3-2">
                        <text:number>b.</text:number>
                        <text:p text:style-name="al">als er aanwijzingen zijn dat in het seks of escortbedrijf personen werkzaam (zullen) zijn in strijd met artikel 273f van het Wetboek van Strafrecht of met hetgeen bij of krachtens de Wet arbeid vreemdelingen of de Vreemdelingenwet is bepaald, of</text:p>
                      </text:list-item>
                      <text:list-item text:style-override="id1-3-2-2-9-2-5-6-3-3">
                        <text:number>c.</text:number>
                        <text:p text:style-name="al">in het belang van:</text:p>
                        <text:list text:style-name="id1-3-2-2-9-2-5-6-3-3-3">
                          <text:list-item text:style-override="id1-3-2-2-9-2-5-6-3-3-3-1">
                            <text:number>I.</text:number>
                            <text:p text:style-name="al">het voorkomen of beperken van overlast;</text:p>
                          </text:list-item>
                          <text:list-item text:style-override="id1-3-2-2-9-2-5-6-3-3-3-2">
                            <text:number>II.</text:number>
                            <text:p text:style-name="al">het voorkomen of beperken van aantasting van het woon en leefklimaat;</text:p>
                          </text:list-item>
                          <text:list-item text:style-override="id1-3-2-2-9-2-5-6-3-3-3-3">
                            <text:number>III.</text:number>
                            <text:p text:style-name="al">de veiligheid van personen of goederen;</text:p>
                          </text:list-item>
                          <text:list-item text:style-override="id1-3-2-2-9-2-5-6-3-3-3-4">
                            <text:number>IV.</text:number>
                            <text:p text:style-name="al">de verkeersvrijheid of veiligheid;</text:p>
                          </text:list-item>
                          <text:list-item text:style-override="id1-3-2-2-9-2-5-6-3-3-3-5">
                            <text:number>V.</text:number>
                            <text:p text:style-name="al">de gezondheid of zedelijkheid; of</text:p>
                          </text:list-item>
                          <text:list-item text:style-override="id1-3-2-2-9-2-5-6-3-3-3-6">
                            <text:number>VI.</text:number>
                            <text:p text:style-name="al">de arbeidsomstandigheden van de prostituee.</text:p>
                          </text:list-item>
                        </text:list>
                      </text:list-item>
                    </text:list>
                  </text:list-item>
                  <text:list-item text:style-override="id1-3-2-2-9-2-5-7">
                    <text:number>6.</text:number>
                    <text:p text:style-name="al">Op de vergunning is paragraaf 4.1.3.3 van de Algemene wet bestuursrecht (positieve fictieve beschikking bij niet tijdig beslissen) niet van toepassing. </text:p>
                  </text:list-item>
                </text:list>
              </text:section>
              <text:section text:name="artikel_id1-3-2-2-9-2-6" text:style-name="artikel">
                <text:p text:style-name="artikel_kop_titel"><text:span text:style-name="artikel_kop_label">Artikel</text:span> <text:span text:style-name="artikel_kop_nr">9.5</text:span> Gedragseisen exploitant en beheerder (weigeringsgronden)</text:p>
                <text:list text:style-name="id1-3-2-2-9-2-6-2">
                  <text:list-item text:style-override="id1-3-2-2-9-2-6-2">
                    <text:number>1.</text:number>
                    <text:p text:style-name="al">De exploitant en de beheerder: </text:p>
                    <text:list text:style-name="id1-3-2-2-9-2-6-2-3">
                      <text:list-item text:style-override="id1-3-2-2-9-2-6-2-3-1">
                        <text:number>a.</text:number>
                        <text:p text:style-name="al">staan niet onder curatele en zijn niet ontzet uit de ouderlijke macht of voogdij; </text:p>
                      </text:list-item>
                      <text:list-item text:style-override="id1-3-2-2-9-2-6-2-3-2">
                        <text:number>b.</text:number>
                        <text:p text:style-name="al">zijn niet in enig opzicht van slecht levensgedrag </text:p>
                      </text:list-item>
                      <text:list-item text:style-override="id1-3-2-2-9-2-6-2-3-3">
                        <text:number>c.</text:number>
                        <text:p text:style-name="al">hebben de leeftijd van eenentwintig jaar bereikt. </text:p>
                      </text:list-item>
                      <text:list-item text:style-override="id1-3-2-2-9-2-6-2-3-4">
                        <text:number>d.</text:number>
                        <text:p text:style-name="al">zijn niet met toepassing van de artikel 37 van het Wetboek van Strafrecht in een psychiatrisch ziekenhuis geplaatst of met toepassing van artikel 37a van het Wetboek van Strafrecht ter beschikking gesteld; </text:p>
                      </text:list-item>
                      <text:list-item text:style-override="id1-3-2-2-9-2-6-2-3-5">
                        <text:number>e.</text:number>
                        <text:p text:style-name="al">zijn niet binnen de laatste vijf jaar voorafgaand aan de dag dat de vergunning wordt aangevraagd onherroepelijk veroordeeld tot een onvoorwaardelijke vrijheidsstraf van zes maanden; </text:p>
                      </text:list-item>
                      <text:list-item text:style-override="id1-3-2-2-9-2-6-2-3-6">
                        <text:number>f.</text:number>
                        <text:p text:style-name="al">zijn niet binnen de laatste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9-2-6-2-3-6-3">
                          <text:list-item text:style-override="id1-3-2-2-9-2-6-2-3-6-3-1">
                            <text:number>1°.</text:number>
                            <text:p text:style-name="al">bepalingen, gesteld bij of krachtens de Alcoholwet, de Opiumwet, de Vreemdelingenwet 2000, de Wet arbeid vreemdelingen en hoofdstuk 9 van deze verordening; </text:p>
                          </text:list-item>
                          <text:list-item text:style-override="id1-3-2-2-9-2-6-2-3-6-3-2">
                            <text:number>2°.</text:number>
                            <text:p text:style-name="al">de artikelen 137c tot en met 137g, 140, 416, 417, 417bis, 420bis tot en met 420quinquies, 426 en 429quater van het Wetboek van Strafrecht; </text:p>
                          </text:list-item>
                          <text:list-item text:style-override="id1-3-2-2-9-2-6-2-3-6-3-3">
                            <text:number>3°.</text:number>
                            <text:p text:style-name="al">artikel 69 van de Algemene wet inzake rijksbelastingen; </text:p>
                          </text:list-item>
                          <text:list-item text:style-override="id1-3-2-2-9-2-6-2-3-6-3-4">
                            <text:number>4°.</text:number>
                            <text:p text:style-name="al">de artikelen 8 en 162, derde lid, alsmede de artikelen 6 juncto 8 en 163 van de Wegenverkeerswet 1994; </text:p>
                          </text:list-item>
                          <text:list-item text:style-override="id1-3-2-2-9-2-6-2-3-6-3-5">
                            <text:number>5°.</text:number>
                            <text:p text:style-name="al">de artikelen 54 en 55 van de Wet wapens en munitie</text:p>
                          </text:list-item>
                          <text:list-item text:style-override="id1-3-2-2-9-2-6-2-3-6-3-6">
                            <text:number>6°.</text:number>
                            <text:p text:style-name="al">de artikelen 2 en 3 van de Wet op de weerkorpsen; of </text:p>
                          </text:list-item>
                          <text:list-item text:style-override="id1-3-2-2-9-2-6-2-3-6-3-7">
                            <text:number>7°.</text:number>
                            <text:p text:style-name="al">de artikelen 54 en 55 van de Wet wapens en munitie.</text:p>
                          </text:list-item>
                        </text:list>
                      </text:list-item>
                    </text:list>
                  </text:list-item>
                  <text:list-item text:style-override="id1-3-2-2-9-2-6-3">
                    <text:number>2.</text:number>
                    <text:p text:style-name="al">Met een veroordeling als bedoeld in lid 1 wordt gelijk gesteld: </text:p>
                    <text:list text:style-name="id1-3-2-2-9-2-6-3-3">
                      <text:list-item text:style-override="id1-3-2-2-9-2-6-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en </text:p>
                      </text:list-item>
                      <text:list-item text:style-override="id1-3-2-2-9-2-6-3-3-2">
                        <text:number>b.</text:number>
                        <text:p text:style-name="al">een bevel tot tenuitvoerlegging van een voorwaardelijke straf. </text:p>
                      </text:list-item>
                    </text:list>
                  </text:list-item>
                  <text:list-item text:style-override="id1-3-2-2-9-2-6-4">
                    <text:number>3.</text:number>
                    <text:p text:style-name="al">De periode van vijf jaar, genoemd in lid 1, wordt bij de: </text:p>
                    <text:list text:style-name="id1-3-2-2-9-2-6-4-3">
                      <text:list-item text:style-override="id1-3-2-2-9-2-6-4-3-1">
                        <text:number>a.</text:number>
                        <text:p text:style-name="al">weigering van een vergunning teruggerekend vanaf de datum van beslissing op de aanvraag van de vergunning; </text:p>
                      </text:list-item>
                      <text:list-item text:style-override="id1-3-2-2-9-2-6-4-3-2">
                        <text:number>b.</text:number>
                        <text:p text:style-name="al">intrekking van een vergunning teruggerekend vanaf de datum van de intrekking van deze vergunning. </text:p>
                      </text:list-item>
                    </text:list>
                  </text:list-item>
                  <text:list-item text:style-override="id1-3-2-2-9-2-6-5">
                    <text:number>4.</text:number>
                    <text:p text:style-name="al">De exploitant of de beheerder zijn binnen de laatste vijf jaar geen exploitant of beheerder geweest van een seks of escortbedrijf die voor ten minste een maand door het bevoegde bestuursorgaan is gesloten, of waarvan de vergunning bedoeld in artikel 9.4, lid 1 is ingetrokken, tenzij aannemelijk is dat hem ter zake geen verwijt treft. </text:p>
                  </text:list-item>
                </text:list>
              </text:section>
              <text:section text:name="artikel_id1-3-2-2-9-2-7" text:style-name="artikel">
                <text:p text:style-name="artikel_kop_titel"><text:span text:style-name="artikel_kop_label">Artikel</text:span> <text:span text:style-name="artikel_kop_nr">9.6</text:span> Sluitingstijden </text:p>
                <text:list text:style-name="id1-3-2-2-9-2-7-2">
                  <text:list-item text:style-override="id1-3-2-2-9-2-7-2">
                    <text:number>1.</text:number>
                    <text:p text:style-name="al">Het is verboden een seksinrichting voor bezoekers geopend te hebben en daarin bezoekers toe te laten of te laten verblijven tussen 02.00 en 07.00 uur. </text:p>
                  </text:list-item>
                  <text:list-item text:style-override="id1-3-2-2-9-2-7-3">
                    <text:number>2.</text:number>
                    <text:p text:style-name="al">Het bevoegd bestuursorgaan kan voor een afzonderlijke seksinrichting andere sluitingstijden vaststellen. </text:p>
                  </text:list-item>
                  <text:list-item text:style-override="id1-3-2-2-9-2-7-4">
                    <text:number>3.</text:number>
                    <text:p text:style-name="al">Het is bezoekers van een seksinrichting verboden zich daarin te bevinden gedurende de tijd dat die seksinrichting krachtens het lid 1 of 2 of artikel 9.7, lid 1, gesloten moet zijn. </text:p>
                  </text:list-item>
                </text:list>
              </text:section>
              <text:section text:name="artikel_id1-3-2-2-9-2-8" text:style-name="artikel">
                <text:p text:style-name="artikel_kop_titel"><text:span text:style-name="artikel_kop_label">Artikel</text:span> <text:span text:style-name="artikel_kop_nr">9.7</text:span> (Tijdelijke) afwijking sluitingstijden en (tijdelijke) sluiting </text:p>
                <text:list text:style-name="id1-3-2-2-9-2-8-2">
                  <text:list-item text:style-override="id1-3-2-2-9-2-8-2">
                    <text:number>1.</text:number>
                    <text:p text:style-name="al">Met het oog op de openbare orde en de belangen genoemd in artikel 9.4, lid 5 en 9.5 of in geval van strijdigheid met de bepalingen in dit hoofdstuk kan het bevoegd bestuursorgaan: </text:p>
                    <text:list text:style-name="id1-3-2-2-9-2-8-2-3">
                      <text:list-item text:style-override="id1-3-2-2-9-2-8-2-3-1">
                        <text:number>a.</text:number>
                        <text:p text:style-name="al">tijdelijk andere dan de krachtens artikel 9.6, lid 1 of 2, geldende sluitingstijden vaststellen; </text:p>
                      </text:list-item>
                      <text:list-item text:style-override="id1-3-2-2-9-2-8-2-3-2">
                        <text:number>b.</text:number>
                        <text:p text:style-name="al">van een seksinrichting al dan niet tijdelijk de gedeeltelijke of gehele sluiting bevelen. </text:p>
                      </text:list-item>
                    </text:list>
                  </text:list-item>
                  <text:list-item text:style-override="id1-3-2-2-9-2-8-3">
                    <text:number>2.</text:number>
                    <text:p text:style-name="al">In aanvulling op het bepaalde in artikel 3:41 van de Algemene wet bestuursrecht maakt het bevoegd bestuursorgaan het besluit bedoeld in het eerste lid bekend in overeenstemming met artikel 3:42, tweede lid van de Algemene wet bestuursrecht. </text:p>
                  </text:list-item>
                </text:list>
              </text:section>
              <text:section text:name="artikel_id1-3-2-2-9-2-9" text:style-name="artikel">
                <text:p text:style-name="artikel_kop_titel"><text:span text:style-name="artikel_kop_label">Artikel</text:span> <text:span text:style-name="artikel_kop_nr">9.8</text:span> Intrekken vergunning </text:p>
                <text:p text:style-name="al">In aanvulling op het bepaalde in artikel 1.6 van deze verordening kan het bevoegde bestuursorgaan de vergunning intrekken:</text:p>
                <text:list text:style-name="id1-3-2-2-9-2-9-3">
                  <text:list-item text:style-override="id1-3-2-2-9-2-9-3-1">
                    <text:number>a.</text:number>
                    <text:p text:style-name="al">met het oog op de in artikel 1.8 en 9.4, lid 5 en 9.5 van deze verordening genoemde belangen;</text:p>
                  </text:list-item>
                  <text:list-item text:style-override="id1-3-2-2-9-2-9-3-2">
                    <text:number>b.</text:number>
                    <text:p text:style-name="al">in geval van strijd met de bepalingen van dit hoofdstuk;</text:p>
                  </text:list-item>
                  <text:list-item text:style-override="id1-3-2-2-9-2-9-3-3">
                    <text:number>c.</text:number>
                    <text:p text:style-name="al">vanwege strijd met de aan de vergunning verbonden voorschriften of </text:p>
                  </text:list-item>
                  <text:list-item text:style-override="id1-3-2-2-9-2-9-3-4">
                    <text:number>d.</text:number>
                    <text:p text:style-name="al">vanwege strijd met nadere regels als bedoeld in artikel 9.3. </text:p>
                  </text:list-item>
                </text:list>
              </text:section>
              <text:section text:name="artikel_id1-3-2-2-9-2-10" text:style-name="artikel">
                <text:p text:style-name="artikel_kop_titel"><text:span text:style-name="artikel_kop_label">Artikel</text:span> <text:span text:style-name="artikel_kop_nr">9.9</text:span> Aanwezigheid van en toezicht door exploitant en beheerder </text:p>
                <text:list text:style-name="id1-3-2-2-9-2-10-2">
                  <text:list-item text:style-override="id1-3-2-2-9-2-10-2">
                    <text:number>1.</text:number>
                    <text:p text:style-name="al">Het is verboden een seksinrichting voor bezoekers geopend te hebben, zonder dat de exploitant of de beheerder in de seksinrichting aanwezig is. </text:p>
                  </text:list-item>
                  <text:list-item text:style-override="id1-3-2-2-9-2-10-3">
                    <text:number>2.</text:number>
                    <text:p text:style-name="al">De exploitant en de beheerder zien er voortdurend op toe dat in de seksinrichting: </text:p>
                    <text:list text:style-name="id1-3-2-2-9-2-10-3-3">
                      <text:list-item text:style-override="id1-3-2-2-9-2-10-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alsmede in de Wet wapens en munitie en </text:p>
                      </text:list-item>
                      <text:list-item text:style-override="id1-3-2-2-9-2-10-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9-2-11" text:style-name="artikel">
                <text:p text:style-name="artikel_kop_titel"><text:span text:style-name="artikel_kop_label">Artikel</text:span> <text:span text:style-name="artikel_kop_nr">9.10</text:span> Straatprostitutie </text:p>
                <text:list text:style-name="id1-3-2-2-9-2-11-2">
                  <text:list-item text:style-override="id1-3-2-2-9-2-11-2-1">
                    <text:number>1.</text:number>
                    <text:p text:style-name="al">Het is verboden door handelingen, houding, woord, gebaar of op andere wijze, passanten te bewegen gebruik te maken van de diensten van een prostituee: </text:p>
                    <text:list text:style-name="id1-3-2-2-9-2-11-2-1-3">
                      <text:list-item text:style-override="id1-3-2-2-9-2-11-2-1-3-1">
                        <text:number>a.</text:number>
                        <text:p text:style-name="al">op, aan of boven andere dan door het college aangewezen gebieden; </text:p>
                      </text:list-item>
                      <text:list-item text:style-override="id1-3-2-2-9-2-11-2-1-3-2">
                        <text:number>b.</text:number>
                        <text:p text:style-name="al">gedurende andere dan door het college vastgestelde tijden. </text:p>
                      </text:list-item>
                    </text:list>
                  </text:list-item>
                  <text:list-item text:style-override="id1-3-2-2-9-2-11-2-2">
                    <text:number>2.</text:number>
                    <text:p text:style-name="al">Bij overtreding van het verbod bedoeld in lid 1, kan door een politieagent of buitengewone opsporingsambtenaar het bevel worden gegeven onmiddellijk in een bepaalde richting te gaan. </text:p>
                  </text:list-item>
                  <text:list-item text:style-override="id1-3-2-2-9-2-11-2-3">
                    <text:number>3.</text:number>
                    <text:p text:style-name="al">Bij (dreigende) strijd met artikel 1.8 of artikel 9.4, lid 5 juncto artikel 9.5, lid van deze verordening, kan door politieagenten en buitengewone opsporingsambtenaren aan personen die zich bevinden in gebieden en gedurende de tijden bedoeld in lid 1, het bevel worden gegeven onmiddellijk in een bepaalde richting te gaan. </text:p>
                  </text:list-item>
                  <text:list-item text:style-override="id1-3-2-2-9-2-11-2-4">
                    <text:number>4.</text:number>
                    <text:p text:style-name="al">Bij (dreigende) strijd met artikel 1.8 of artikel 9.4, lid 5 juncto artikel 9.5, lid 1van deze verordening, kan de burgemeester personen aan wie ten minste eenmaal een bevel is gegeven als bedoeld in lid 3, verbieden zich gedurende een bepaalde termijn, anders dan in een openbaar middel van vervoer, te bevinden in gebieden en op de tijden bedoeld in lid 1, onder b. </text:p>
                  </text:list-item>
                </text:list>
              </text:section>
              <text:section text:name="artikel_id1-3-2-2-9-2-12" text:style-name="artikel">
                <text:p text:style-name="artikel_kop_titel"><text:span text:style-name="artikel_kop_label">Artikel</text:span> <text:span text:style-name="artikel_kop_nr">9:11</text:span> Verbod raamprostitutie</text:p>
                <text:p text:style-name="al">Het is aan personen van wie redelijkerwijs kan worden aangenomen dat zij zich op dat moment ter prostitutie aanbieden verboden, zich binnenshuis bevindende, door handelingen, houding, woord, gebaar, kledij of op enige andere wijze de aandacht te trekken van iemand die zich op een openbare plaats bevindt. </text:p>
              </text:section>
              <text:section text:name="artikel_id1-3-2-2-9-2-13" text:style-name="artikel">
                <text:p text:style-name="artikel_kop_titel"><text:span text:style-name="artikel_kop_label">Artikel</text:span> <text:span text:style-name="artikel_kop_nr">9:12</text:span> Sekswinkels</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9-2-14" text:style-name="artikel">
                <text:p text:style-name="artikel_kop_titel"><text:span text:style-name="artikel_kop_label">Artikel</text:span> <text:span text:style-name="artikel_kop_nr">9:13</text:span> Tentoonstellen, aanbieden en aanbrengen van erotischpornografische goederen, afbeeldingen en dergelijke</text:p>
                <text:list text:style-name="id1-3-2-2-9-2-14-2">
                  <text:list-item text:style-override="id1-3-2-2-9-2-1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
                    <text:list text:style-name="id1-3-2-2-9-2-14-2-4">
                      <text:list-item text:style-override="id1-3-2-2-9-2-14-2-4-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9-2-14-2-4-2">
                        <text:number>b.</text:number>
                        <text:p text:style-name="al">anders dan overeenkomstig de door het bevoegd bestuursorgaan in het belang van de openbare orde of de woon en leefomgeving gestelde regels.</text:p>
                      </text:list-item>
                    </text:list>
                  </text:list-item>
                  <text:list-item text:style-override="id1-3-2-2-9-2-14-3">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9-3" text:style-name="paragraaf">
              <text:p text:style-name="paragraaf_kop"><text:span text:style-name="label"/> <text:span text:style-name="nr"/> Afdeling 3. Beëindiging exploitatie en wijziging beheer </text:p>
              <text:section text:name="artikel_id1-3-2-2-9-3-2" text:style-name="artikel">
                <text:p text:style-name="artikel_kop_titel"><text:span text:style-name="artikel_kop_label">Artikel</text:span> <text:span text:style-name="artikel_kop_nr">9.14</text:span> Beëindiging exploitatie </text:p>
                <text:list text:style-name="id1-3-2-2-9-3-2-2">
                  <text:list-item text:style-override="id1-3-2-2-9-3-2-2">
                    <text:number>1.</text:number>
                    <text:p text:style-name="al">De vergunning vervalt zodra de exploitant de exploitatie van het seks of escortbedrijf feitelijk heeft beëindigd. </text:p>
                  </text:list-item>
                  <text:list-item text:style-override="id1-3-2-2-9-3-2-3">
                    <text:number>2.</text:number>
                    <text:p text:style-name="al">Binnen een week na de feitelijke beëindiging van de exploitatie, meldt de exploitant dit schriftelijk aan het bevoegd bestuursorgaan. </text:p>
                  </text:list-item>
                </text:list>
              </text:section>
              <text:section text:name="artikel_id1-3-2-2-9-3-3" text:style-name="artikel">
                <text:p text:style-name="artikel_kop_titel"><text:span text:style-name="artikel_kop_label">Artikel</text:span> <text:span text:style-name="artikel_kop_nr">9.15</text:span> Wijziging beheer </text:p>
                <text:list text:style-name="id1-3-2-2-9-3-3-2">
                  <text:list-item text:style-override="id1-3-2-2-9-3-3-2">
                    <text:number>1.</text:number>
                    <text:p text:style-name="al">Als de beheerder het beheer van het seksof escortbedrijf feitelijk beëindigt, meldt de exploitant dit binnen een week schriftelijk aan het bevoegd bestuursorgaan. </text:p>
                  </text:list-item>
                  <text:list-item text:style-override="id1-3-2-2-9-3-3-3">
                    <text:number>2.</text:number>
                    <text:p text:style-name="al">Het beheer kan worden uitgeoefend door een nieuwe beheerder, als het bevoegd bestuursorgaan op aanvraag van de exploitant besluit de verleende vergunning overeenkomstig de wijziging in het beheer te wijzigen. </text:p>
                  </text:list-item>
                  <text:list-item text:style-override="id1-3-2-2-9-3-3-4">
                    <text:number>3.</text:number>
                    <text:p text:style-name="al">In afwachting van het besluit bedoeld in lid 2, kan het beheer worden uitgeoefend door een nieuwe beheerder vanaf het moment waarop de exploitant een aanvraag als bedoeld in lid 2 heeft ingediend, totdat over de aanvraag is besloten. </text:p>
                  </text:list-item>
                </text:list>
              </text:section>
            </text:section>
            <text:p text:style-name="hoofdstuk_bottom"/>
          </text:section>
          <text:section text:name="hoofdstuk_id1-3-2-2-10" text:style-name="hoofdstuk">
            <text:p text:style-name="hoofdstuk_kop"><text:span text:style-name="label">HOOFDSTUK</text:span> <text:span text:style-name="nr">10</text:span> STRAF, OVERGANGS EN SLOTBEPALINGEN</text:p>
            <text:section text:name="artikel_id1-3-2-2-10-2" text:style-name="artikel">
              <text:p text:style-name="artikel_kop_titel"><text:span text:style-name="artikel_kop_label">Artikel</text:span> <text:span text:style-name="artikel_kop_nr">10.1</text:span> Strafbepaling </text:p>
              <text:list text:style-name="id1-3-2-2-10-2-2">
                <text:list-item text:style-override="id1-3-2-2-10-2-2-1">
                  <text:number>1.</text:number>
                  <text:p text:style-name="al">Overtreding van het bij of krachtens deze verordening bepaalde en de op grond van artikel 1.4 daarbij gegeven voorschriften, wordt gestraft met hechtenis van maximaal drie maanden of geldboete van de tweede categorie. </text:p>
                </text:list-item>
                <text:list-item text:style-override="id1-3-2-2-10-2-2-2">
                  <text:number>2.</text:number>
                  <text:p text:style-name="al">In afwijking van lid 1 wordt overtreding van het bepaalde in de artikelen 4.24 en 6.12 en 6.13 van deze verordening gestraft met hechtenis van ten hoogste twee maanden of geldboete van de eerste categorie.</text:p>
                </text:list-item>
                <text:list-item text:style-override="id1-3-2-2-10-2-2-3">
                  <text:number>3.</text:number>
                  <text:p text:style-name="al">In afwijking van lid 1 en 2 is artikel 1a onderdeel 3 van de Wet op de economische delicten van toepassing op overtreding van het bepaalde bij of krachtens de artikelen:</text:p>
                  <text:list text:style-name="id1-3-2-2-10-2-2-3-3">
                    <text:list-item text:style-override="id1-3-2-2-10-2-2-3-3-1">
                      <text:number>•</text:number>
                      <text:p text:style-name="al">8.5 t/m 8.12, 8.13 t/m 8.18 en 8.21 t/m 8.23 van deze verordening;</text:p>
                    </text:list-item>
                  </text:list>
                </text:list-item>
              </text:list>
            </text:section>
            <text:section text:name="artikel_id1-3-2-2-10-3" text:style-name="artikel">
              <text:p text:style-name="artikel_kop_titel"><text:span text:style-name="artikel_kop_label">Artikel</text:span> <text:span text:style-name="artikel_kop_nr">10.2</text:span> Toezichthouders </text:p>
              <text:p text:style-name="al">Met het toezicht op de naleving van het bepaalde bij of krachtens deze verordening zijn belast: </text:p>
              <text:list text:style-name="id1-3-2-2-10-3-3">
                <text:list-item text:style-override="id1-3-2-2-10-3-3-1">
                  <text:number>a.</text:number>
                  <text:p text:style-name="al">de bij besluit van het college of de burgemeester aangewezen personen;</text:p>
                </text:list-item>
                <text:list-item text:style-override="id1-3-2-2-10-3-3-2">
                  <text:number>b.</text:number>
                  <text:p text:style-name="al">de krachtens artikel 5.10, derde lid, van de Wet algemene bepalingen omgevingsrecht door het college aangewezen ambtenaren, voor zover het hoofdstuk 8 betreft;</text:p>
                </text:list-item>
                <text:list-item text:style-override="id1-3-2-2-10-3-3-3">
                  <text:number>c.</text:number>
                  <text:p text:style-name="al">ambtenaren van politie, als bedoeld in artikel 141, onder b van het Wetboek van Strafvordering. </text:p>
                </text:list-item>
              </text:list>
            </text:section>
            <text:section text:name="artikel_id1-3-2-2-10-4" text:style-name="artikel">
              <text:p text:style-name="artikel_kop_titel"><text:span text:style-name="artikel_kop_label">Artikel</text:span> <text:span text:style-name="artikel_kop_nr">10.3</text:span> Binnentreden woning </text:p>
              <text:p text:style-name="al">Degenen belast met het toezicht op de naleving of de opsporing van een overtreding van de bij of krachtens deze verordening, gegeven voorschriften die als doel hebben handhaving van de openbare orde, veiligheid, bescherming van het leven of de gezondheid van personen, zijn bevoegd tot het binnentreden in een woning zonder toestemming van de bewoner(s). </text:p>
            </text:section>
            <text:section text:name="artikel_id1-3-2-2-10-5" text:style-name="artikel">
              <text:p text:style-name="artikel_kop_titel"><text:span text:style-name="artikel_kop_label">Artikel</text:span> <text:span text:style-name="artikel_kop_nr">10.4</text:span> Intrekking oude verordening </text:p>
              <text:p text:style-name="al">De volgende verordeningen worden ingetrokken:</text:p>
              <text:list text:style-name="id1-3-2-2-10-5-3">
                <text:list-item text:style-override="id1-3-2-2-10-5-3-1">
                  <text:number>1.</text:number>
                  <text:p text:style-name="al">Algemene plaatselijke verordening gemeente Simpelveld, vastgesteld op 6 juli 2017 en gewijzigd per 10 april 2019 en 16 januari 2020;</text:p>
                </text:list-item>
                <text:list-item text:style-override="id1-3-2-2-10-5-3-2">
                  <text:number>2.</text:number>
                  <text:p text:style-name="al">Verordening winkeltijden Simpelveld 2018, vastgesteld op 13 december 2018; </text:p>
                </text:list-item>
                <text:list-item text:style-override="id1-3-2-2-10-5-3-3">
                  <text:number>3.</text:number>
                  <text:p text:style-name="al">Verordening speelhalautomaten Simpelveld, vastgesteld op 31 mei 2001;</text:p>
                </text:list-item>
                <text:list-item text:style-override="id1-3-2-2-10-5-3-4">
                  <text:number>4.</text:number>
                  <text:p text:style-name="al">Parkeerverordening Simpelveld 1995, vastgesteld op 27 april 1995;</text:p>
                </text:list-item>
                <text:list-item text:style-override="id1-3-2-2-10-5-3-5">
                  <text:number>5.</text:number>
                  <text:p text:style-name="al">Wegsleepverordening gemeente Simpelveld, vastgesteld op 26 juni 2014;</text:p>
                </text:list-item>
                <text:list-item text:style-override="id1-3-2-2-10-5-3-6">
                  <text:number>6.</text:number>
                  <text:p text:style-name="al">Afvalstoffenverordening gemeente Simpelveld 2017, vastgesteld 14 december 2017</text:p>
                </text:list-item>
              </text:list>
            </text:section>
            <text:section text:name="artikel_id1-3-2-2-10-6" text:style-name="artikel">
              <text:p text:style-name="artikel_kop_titel"><text:span text:style-name="artikel_kop_label">Artikel</text:span> <text:span text:style-name="artikel_kop_nr">10.5</text:span> Overgangsrecht </text:p>
              <text:list text:style-name="id1-3-2-2-10-6-2">
                <text:list-item text:style-override="id1-3-2-2-10-6-2">
                  <text:number>1.</text:number>
                  <text:p text:style-name="al">Besluiten, genomen krachtens de verordening bedoeld in artikel 10.4, die golden op het moment van de inwerkingtreding van deze verordening en waarvoor deze verordening overeenkomstige besluiten kent, gelden als besluiten genomen krachtens deze verordening. </text:p>
                </text:list-item>
                <text:list-item text:style-override="id1-3-2-2-10-6-3">
                  <text:number>2.</text:number>
                  <text:p text:style-name="al">Op het tijdstip waarop de Omgevingswet (Wet van 23 maart 2016, houdende regels over het beschermen en benutten van de fysieke leefomgeving) in werking treedt, wordt deze verordening gewijzigd conform de tabel met overgangsrecht, als bijgevoegd in bijlage 1, door de benoemde artikelen te vervangen als weergegeven in deze tabel. </text:p>
                </text:list-item>
              </text:list>
            </text:section>
            <text:section text:name="artikel_id1-3-2-2-10-7" text:style-name="artikel">
              <text:p text:style-name="artikel_kop_titel"><text:span text:style-name="artikel_kop_label">Artikel</text:span> <text:span text:style-name="artikel_kop_nr">10.6</text:span> Inwerkingtreding </text:p>
              <text:p text:style-name="al">Deze verordening treedt in werking op de achtste dag na die waarop zij is bekendgemaakt. </text:p>
            </text:section>
            <text:section text:name="artikel_id1-3-2-2-10-8" text:style-name="artikel">
              <text:p text:style-name="artikel_kop_titel"><text:span text:style-name="artikel_kop_label">Artikel</text:span> <text:span text:style-name="artikel_kop_nr">10.7</text:span> Citeertitel </text:p>
              <text:p text:style-name="al">Deze verordening wordt aangehaald als: Verordening openbare orde en veiligheid 2021. </text:p>
            </text:section>
            <text:p text:style-name="hoofdstuk_bottom"/>
          </text:section>
        </text:section>
        <text:section text:name="regeling-sluiting_id1-3-2-3" text:style-name="regeling-sluiting">
          <text:section text:name="ondertekening_id1-3-2-3-1">
            <text:p><text:span text:style-name="functie">Aldus vastgesteld door de raad der gemeente Simpelveld, in zijn openbare vergadering d.d. 8 juli 2021 </text:span></text:p>
          </text:section>
          <text:section text:name="ondertekening_id1-3-2-3-2">
            <text:p><text:span text:style-name="functie"/></text:p>
            <text:p><text:span text:style-name="functie">De griffier, </text:span></text:p>
            <text:p><text:span text:style-name="functie">bc. F.G. Simons </text:span></text:p>
          </text:section>
          <text:section text:name="ondertekening_id1-3-2-3-3">
            <text:p><text:span text:style-name="functie"/></text:p>
            <text:p><text:span text:style-name="functie">De voorzitter van de raad, </text:span></text:p>
            <text:p><text:span text:style-name="functie">mr. R. de Bo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abel met overgangsrecht </text:p>
          <text:p text:style-name="al"/>
          <text:p text:style-name="al">
          <text:span text:style-name="nadrukvet">
            <text:span text:style-name="nadrukondlijn">Overgangsrecht Vov</text:span>
          </text:span>
        </text:p>
          <text:p text:style-name="al"/>
          <text:p text:style-name="al">Op het tijdstip waarop de Omgevingswet in werking treedt, wordt deze verordening gewijzigd als volgt:</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In onderstaande artikel</text:span>
                  </text:p>
                </table:table-cell>
                <table:table-cell table:style-name="cell_frame_all" table:number-rows-spanned="1" table:number-columns-spanned="1">
                  <text:p text:style-name="table_al">
                    <text:span text:style-name="nadrukvet">wordt onderstaande tekst </text:span>
                  </text:p>
                </table:table-cell>
                <table:table-cell table:style-name="cell_frame_all" table:number-rows-spanned="1" table:number-columns-spanned="1">
                  <text:p text:style-name="table_al">
                    <text:span text:style-name="nadrukvet">vervangen door onderstaande tekst:</text:span>
                  </text:p>
                </table:table-cell>
              </table:table-row>
              <table:table-row table:style-name="row">
                <table:table-cell table:style-name="cell_frame_all" table:number-rows-spanned="1" table:number-columns-spanned="1">
                  <text:p text:style-name="table_al">Artikel 1.1 definitie ‘gebouw’</text:p>
                </table:table-cell>
                <table:table-cell table:style-name="cell_frame_all" table:number-rows-spanned="1" table:number-columns-spanned="1">
                  <text:p text:style-name="table_al">hetgeen daaronder wordt verstaan in artikel 1, eerste lid, van de Woningwet; </text:p>
                </table:table-cell>
                <table:table-cell table:style-name="cell_frame_all" table:number-rows-spanned="1" table:number-columns-spanned="1">
                  <text:p text:style-name="table_al">hetgeen daaronder wordt verstaan in Bijlage 1 bij artikel 1.1 van het Besluit bouwwerken leefomgeving; </text:p>
                </table:table-cell>
              </table:table-row>
              <table:table-row table:style-name="row">
                <table:table-cell table:style-name="cell_frame_all" table:number-rows-spanned="1" table:number-columns-spanned="1">
                  <text:p text:style-name="table_al">Artikel 1.1 definitie ‘kampeermiddel’</text:p>
                </table:table-cell>
                <table:table-cell table:style-name="cell_frame_all" table:number-rows-spanned="1" table:number-columns-spanned="1">
                  <text:list text:style-name="id1-3-2-4-7-1-4-3-2-1">
                    <text:list-item text:style-override="id1-3-2-4-7-1-4-3-2-1-1">
                      <text:number>-</text:number>
                      <text:p text:style-name="table_al">kampeermiddel: een onderkomen of voertuig waarvoor geen omgevingsvergunning voor het bouwen in de zin van artikel 2.1, lid 1, onder a van de Wet algemene bepalingen omgevingsrecht is vereist, dat bestemd of opgericht is dan wel gebruikt wordt of kan worden gebruikt voor recreatief nachtverblijf; </text:p>
                    </text:list-item>
                  </text:list>
                </table:table-cell>
                <table:table-cell table:style-name="cell_frame_all" table:number-rows-spanned="1" table:number-columns-spanned="1">
                  <text:list text:style-name="id1-3-2-4-7-1-4-3-3-1">
                    <text:list-item text:style-override="id1-3-2-4-7-1-4-3-3-1-1">
                      <text:number>1.</text:number>
                      <text:p text:style-name="table_al">kampeermiddel: een onderkomen of voertuig waarvoor geen omgevingsvergunning voor het bouwen in de zin van artikel 5.1, van de Omgevingswet is vereist, dat bestemd of opgericht is dan wel gebruikt wordt of kan worden gebruikt voor recreatief nachtverblijf;</text:p>
                    </text:list-item>
                  </text:list>
                </table:table-cell>
              </table:table-row>
              <table:table-row table:style-name="row">
                <table:table-cell table:style-name="cell_frame_all" table:number-rows-spanned="1" table:number-columns-spanned="1">
                  <text:p text:style-name="table_al">Artikel 5.24</text:p>
                </table:table-cell>
                <table:table-cell table:style-name="cell_frame_all" table:number-rows-spanned="1" table:number-columns-spanned="1">
                  <text:list text:style-name="id1-3-2-4-7-1-4-4-2-1">
                    <text:list-item text:style-override="id1-3-2-4-7-1-4-4-2-1-1">
                      <text:number>1.</text:number>
                      <text:p text:style-name="table_al">Het college kan buiten een inrichting in de zin van deWet milieubeheer plaatsen aanwijzen waar het ter voorkoming of opheffing van overlast of schade aan</text:p>
                    </text:list-item>
                  </text:list>
                </table:table-cell>
                <table:table-cell table:style-name="cell_frame_all" table:number-rows-spanned="1" table:number-columns-spanned="1">
                  <text:list text:style-name="id1-3-2-4-7-1-4-4-3-1">
                    <text:list-item text:style-override="id1-3-2-4-7-1-4-4-3-1-1">
                      <text:number>1.</text:number>
                      <text:p text:style-name="table_al">Het college kan buiten een locatie waar een milieubelastende activiteit als bedoeld bij of krachtens de Omgevingswet wordt verricht plaatsen aanwijzen waar het ter voorkoming of opheffing van overlast of schade aan</text:p>
                    </text:list-item>
                  </text:list>
                </table:table-cell>
              </table:table-row>
              <table:table-row table:style-name="row">
                <table:table-cell table:style-name="cell_frame_all" table:number-rows-spanned="1" table:number-columns-spanned="1">
                  <text:p text:style-name="table_al">Artikel 5.42</text:p>
                </table:table-cell>
                <table:table-cell table:style-name="cell_frame_all" table:number-rows-spanned="1" table:number-columns-spanned="1">
                  <text:list text:style-name="id1-3-2-4-7-1-4-5-2-1">
                    <text:list-item text:style-override="id1-3-2-4-7-1-4-5-2-1-1">
                      <text:number>1.</text:number>
                      <text:p text:style-name="table_al">Het is verboden buiten een inrichting in de zin van de Wet milieubeheer op een zodanige wijze toestellen of geluidsapparaten in werking te hebben of handelingen te verrichten dat voor een omwonende of voor de omgeving geluidhinder wordt veroorzaakt. </text:p>
                    </text:list-item>
                    <text:list-item text:style-override="id1-3-2-4-7-1-4-5-2-1-2">
                      <text:number>2.</text:number>
                      <text:p text:style-name="table_al">Degene die buiten een inrichting in de zin van de Wet milieubeheer de zorg heeft voor een dier, moet voorkomen dat omwonenden geluidhinder van dit dier ondervinden. </text:p>
                    </text:list-item>
                    <text:list-item text:style-override="id1-3-2-4-7-1-4-5-2-1-3">
                      <text:number>3.</text:number>
                      <text:p text:style-name="table_al">Bij de beoordeling of sprake is van geluidhinder gelden de geluidsnormen in de artikelen 2.17, 2.17a, 2.19, 2.19a en 2.20 van het Besluit. De beoordeling vindt plaats aan de hand van de Handleiding meten en rekenen Industrielawaai, 1999.</text:p>
                    </text:list-item>
                  </text:list>
                </table:table-cell>
                <table:table-cell table:style-name="cell_frame_all" table:number-rows-spanned="1" table:number-columns-spanned="1">
                  <text:list text:style-name="id1-3-2-4-7-1-4-5-3-1">
                    <text:list-item text:style-override="id1-3-2-4-7-1-4-5-3-1-1">
                      <text:number>1.</text:number>
                      <text:p text:style-name="table_al">Het is verboden buiten een locatie waar een milieubelastende activiteit als bedoeld bij of krachtens de Omgevingswet wordt verricht op een zodanige wijze toestellen of geluidsapparaten in werking te hebben of handelingen te verrichten dat voor een omwonende of voor de omgeving geluidhinder wordt veroorzaakt. </text:p>
                    </text:list-item>
                    <text:list-item text:style-override="id1-3-2-4-7-1-4-5-3-1-2">
                      <text:number>2.</text:number>
                      <text:p text:style-name="table_al">Degene die buiten een locatie waar een milieubelastende activiteit als bedoeld bij of krachtens de Omgevingswet wordt verricht de zorg heeft voor een dier, moet voorkomen dat omwonenden geluidhinder van dit dier ondervinden.</text:p>
                    </text:list-item>
                    <text:list-item text:style-override="id1-3-2-4-7-1-4-5-3-1-3">
                      <text:number>3.</text:number>
                      <text:p text:style-name="table_al">Bij de beoordeling of sprake is van geluidhinder gelden de geluidstandaardwaarden in de artikelen 6.65 en 5.66 van het Besluit kwaliteit leefomgeving<text:note text:id="noot_id1-3-2-4-7-1-4-5-3-1-3-2-1" text:note-class="footnote"><text:note-citation text:label="1 ">1 </text:note-citation><text:note-body><text:p text:style-name="noot.al">Tijdelijke bruidsschat.</text:p></text:note-body></text:note> dan wel de ter vervanging daarvan in het omgevingsplan opgenomen geluidwaarden. De beoordeling vindt plaats aan de hand van de Handleiding meten en rekenen Industrielawaai, 1999. </text:p>
                    </text:list-item>
                  </text:list>
                </table:table-cell>
              </table:table-row>
              <table:table-row table:style-name="row">
                <table:table-cell table:style-name="cell_frame_all" table:number-rows-spanned="1" table:number-columns-spanned="1">
                  <text:p text:style-name="table_al">Artikel 5.47</text:p>
                </table:table-cell>
                <table:table-cell table:style-name="cell_frame_all" table:number-rows-spanned="1" table:number-columns-spanned="1">
                  <text:list text:style-name="id1-3-2-4-7-1-4-6-2-1">
                    <text:list-item text:style-override="id1-3-2-4-7-1-4-6-2-1-1">
                      <text:number>1.</text:number>
                      <text:p text:style-name="table_al">Het is verboden op door het college aan te wijzen plaatsen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
                </table:table-cell>
                <table:table-cell table:style-name="cell_frame_all" table:number-rows-spanned="1" table:number-columns-spanned="1">
                  <text:list text:style-name="id1-3-2-4-7-1-4-6-3-1">
                    <text:list-item text:style-override="id1-3-2-4-7-1-4-6-3-1-1">
                      <text:number>1.</text:number>
                      <text:p text:style-name="table_al">Het is verboden op door het college aan te wijzen plaatsen in het belang van het uiterlijk aanzien van de gemeente, ter voorkoming of opheffing van overlast dan wel voorkoming van schade aan de openbare gezondheid aangewezen plaatsen, buiten een locatie waar een milieubelastende activiteit als bedoeld bij of krachtens de Omgevingswet wordt verricht, in de openlucht of buiten de weg de volgende voorwerpen of stoffen op te slaan, te plaatsen of aanwezig te hebben</text:p>
                    </text:list-item>
                  </text:list>
                </table:table-cell>
              </table:table-row>
              <table:table-row table:style-name="row">
                <table:table-cell table:style-name="cell_frame_all" table:number-rows-spanned="1" table:number-columns-spanned="1">
                  <text:p text:style-name="table_al">Artikel 7.7</text:p>
                </table:table-cell>
                <table:table-cell table:style-name="cell_frame_all" table:number-rows-spanned="1" table:number-columns-spanned="1">
                  <text:list text:style-name="id1-3-2-4-7-1-4-7-2-1">
                    <text:list-item text:style-override="id1-3-2-4-7-1-4-7-2-1-1">
                      <text:number>1.</text:number>
                      <text:p text:style-name="table_al">Het is verboden zonder vergunning van het college in de open lucht afvalstoffen te verbranden buiten inrichtingen in de zin van de Wet milieubeheer of op een andere wijze vuur aan te leggen, stoken of hebben. </text:p>
                    </text:list-item>
                  </text:list>
                </table:table-cell>
                <table:table-cell table:style-name="cell_frame_all" table:number-rows-spanned="1" table:number-columns-spanned="1">
                  <text:list text:style-name="id1-3-2-4-7-1-4-7-3-1">
                    <text:list-item text:style-override="id1-3-2-4-7-1-4-7-3-1-1">
                      <text:number>1.</text:number>
                      <text:p text:style-name="table_al">Het is verboden zonder vergunning van het college in de open lucht huishoudelijke afvalstoffen te verbranden. of op een andere wijze vuur aan te leggen, stoken of hebben.</text:p>
                    </text:list-item>
                  </text:list>
                </table:table-cell>
              </table:table-row>
              <table:table-row table:style-name="row">
                <table:table-cell table:style-name="cell_frame_all" table:number-rows-spanned="1" table:number-columns-spanned="1">
                  <text:p text:style-name="table_al">Artikel 8.16, lid 1</text:p>
                </table:table-cell>
                <table:table-cell table:style-name="cell_frame_all" table:number-rows-spanned="1" table:number-columns-spanned="1">
                  <text:list text:style-name="id1-3-2-4-7-1-4-8-2-1">
                    <text:list-item text:style-override="id1-3-2-4-7-1-4-8-2-1-1">
                      <text:number>1.</text:number>
                      <text:p text:style-name="table_al">Het is verboden zonder vergunning van het college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
                </table:table-cell>
                <table:table-cell table:style-name="cell_frame_all" table:number-rows-spanned="1" table:number-columns-spanned="1">
                  <text:list text:style-name="id1-3-2-4-7-1-4-8-3-1">
                    <text:list-item text:style-override="id1-3-2-4-7-1-4-8-3-1-1">
                      <text:number>1.</text:number>
                      <text:p text:style-name="table_al">Het is verboden zonder vergunning van het college buiten een daarvoor door het college bestemde plaats en buiten een locatie waar een milieubelastende activiteit als bedoeld bij of krachtens de Omgevingswet wordt verricht een afvalstof, stof of voorwerp op of in de bodem te brengen, te storten, te houden, achter te laten of anderszins te plaatsen op een wijze die aanleiding kan geven tot hinder of nadelige beïnvloeding van het milieu.</text:p>
                    </text:list-item>
                  </text:list>
                </table:table-cell>
              </table:table-row>
              <table:table-row table:style-name="row">
                <table:table-cell table:style-name="cell_frame_all" table:number-rows-spanned="1" table:number-columns-spanned="1">
                  <text:p text:style-name="table_al">Artikel 8.22, lid 1</text:p>
                </table:table-cell>
                <table:table-cell table:style-name="cell_frame_all" table:number-rows-spanned="1" table:number-columns-spanned="1">
                  <text:list text:style-name="id1-3-2-4-7-1-4-9-2-1">
                    <text:list-item text:style-override="id1-3-2-4-7-1-4-9-2-1-1">
                      <text:number>1.</text:number>
                      <text:p text:style-name="table_al">Het is verboden afvalstoffen en/of inzamelmiddelen op een voor het publiek zichtbare plaats in de open lucht en buiten een inrichting in de zin van de Wet milieubeheer op te slaan, opgeslagen te hebben, te plaatsen of ter inzameling aan te bieden.</text:p>
                    </text:list-item>
                  </text:list>
                </table:table-cell>
                <table:table-cell table:style-name="cell_frame_all" table:number-rows-spanned="1" table:number-columns-spanned="1">
                  <text:list text:style-name="id1-3-2-4-7-1-4-9-3-1">
                    <text:list-item text:style-override="id1-3-2-4-7-1-4-9-3-1-1">
                      <text:number>1.</text:number>
                      <text:p text:style-name="table_al">Het is verboden afvalstoffen en/of inzamelmiddelen op een voor het publiek zichtbare plaats in de open lucht en buiten een buiten een locatie waar een milieubelastende activiteit als bedoeld bij of krachtens de Omgevingswet wordt verricht op te slaan, opgeslagen te hebben, te plaatsen of ter inzameling aan te bieden. Het verbod geldt niet als voor de opslag van afvalstoffen een omgevingsvergunning is afgegeven.</text:p>
                    </text:list-item>
                  </text:list>
                </table:table-cell>
              </table:table-row>
              <table:table-row table:style-name="row">
                <table:table-cell table:style-name="cell_frame_all" table:number-rows-spanned="1" table:number-columns-spanned="1">
                  <text:p text:style-name="table_al">Artikel 8.23 </text:p>
                </table:table-cell>
                <table:table-cell table:style-name="cell_frame_all" table:number-rows-spanned="1" table:number-columns-spanned="1">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cell_frame_all" table:number-rows-spanned="1" table:number-columns-spanned="1">
                  <text:p text:style-name="table_al">Het is de eigenaar of kentekenhouder verboden zich te ontdoen van een autowrak, dat afkomstig is van een huishouden, anders dan door afgifte aan een daartoe bij of krachtens de Omgevingswet aangewezen/bevoegd bedrijf, dan wel de houder van een omgevingsvergunning, voor het demonteren van autowrakken of wrakken van tweewielige motorvoertuigen</text:p>
                </table:table-cell>
              </table:table-row>
              <table:table-row table:style-name="row">
                <table:table-cell table:style-name="cell_frame_all" table:number-rows-spanned="1" table:number-columns-spanned="1">
                  <text:p text:style-name="table_al">Artikel 10.2, onder b</text:p>
                </table:table-cell>
                <table:table-cell table:style-name="cell_frame_all" table:number-rows-spanned="1" table:number-columns-spanned="1">
                  <text:list text:style-name="id1-3-2-4-7-1-4-11-2-1">
                    <text:list-item text:style-override="id1-3-2-4-7-1-4-11-2-1-1">
                      <text:number>b.</text:number>
                      <text:p text:style-name="table_al">de krachtens artikel 5.10, derde lid, van de Wet algemene bepalingen omgevingsrecht door het college aangewezen ambtenaren, voor zover het hoofdstuk 6 betreft;</text:p>
                    </text:list-item>
                  </text:list>
                </table:table-cell>
                <table:table-cell table:style-name="cell_frame_all" table:number-rows-spanned="1" table:number-columns-spanned="1">
                  <text:list text:style-name="id1-3-2-4-7-1-4-11-3-1">
                    <text:list-item text:style-override="id1-3-2-4-7-1-4-11-3-1-1">
                      <text:number>b.</text:number>
                      <text:p text:style-name="table_al">de krachtens artikel 5.10, derde lid, van de Wet algemene bepalingen omgevingsrecht dan wel artikel 18.6 van de Omgevingswet door het college aangewezen ambtenaren, voor zover het hoofdstuk 6 betreft;</text:p>
                    </text:list-item>
                  </text:list>
                </table:table-cell>
              </table:table-row>
            </table:table>
            <text:p text:style-name="table_bottom"/>
          </text:section>
          <text:p text:style-name="al">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516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6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6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156 van de Gemeentewet]|[1.0:c:BWBR0005416&amp;artikel=156&amp;g=2021-07-10</meta:user-defined>
    <meta:user-defined meta:name="DC.source">artikel 172 van de Gemeentewet]|[1.0:c:BWBR0005416&amp;artikel=172&amp;g=2021-07-10</meta:user-defined>
    <meta:user-defined meta:name="DC.source">artikel 174 van de Gemeentewet]|[1.0:c:BWBR0005416&amp;artikel=17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5.13 van de Wet algemene bepalingen omgevingsrecht]|[1.0:c:BWBR0024779&amp;artikel=5.13&amp;g=2021-07-01</meta:user-defined>
    <meta:user-defined meta:name="DC.source">artikel 30c, eerste lid, van de Wet op de kansspelen]|[1.0:c:BWBR0002469&amp;artikel=30c&amp;lid=1&amp;g=2021-07-01</meta:user-defined>
    <meta:user-defined meta:name="DC.source">artikel 30c, tweede lid, van de Wet op de kansspelen]|[1.0:c:BWBR0002469&amp;artikel=30c&amp;lid=2&amp;g=2021-07-01</meta:user-defined>
    <meta:user-defined meta:name="DC.source">artikel 2 van de Winkeltijdenwet]|[1.0:c:BWBR0007952&amp;artikel=2&amp;g=2013-07-01</meta:user-defined>
    <meta:user-defined meta:name="DC.source">artikel 3 van de Winkeltijdenwet]|[1.0:c:BWBR0007952&amp;artikel=3&amp;g=2013-07-01</meta:user-defined>
    <meta:user-defined meta:name="DC.source">artikel 2a van de Wegenverkeerswet 1994]|[1.0:c:BWBR0006622&amp;artikel=2a&amp;g=2021-07-01</meta:user-defined>
    <meta:user-defined meta:name="DC.source">artikel 173, tweede lid, van de Wegenverkeerswet 1994]|[1.0:c:BWBR0006622&amp;artikel=173&amp;lid=2&amp;g=2021-07-01</meta:user-defined>
    <meta:user-defined meta:name="DC.source">Besluit wegslepen van voertuigen]|[1.0:c:BWBR0012649&amp;g=2013-01-01</meta:user-defined>
    <meta:user-defined meta:name="DC.source">artikel 10.23, eerste lid, van de Wet milieubeheer]|[1.0:c:BWBR0003245&amp;artikel=10.23&amp;lid=1&amp;g=2021-07-01</meta:user-defined>
    <meta:user-defined meta:name="DCTERMS.alternative">Verordening openbare orde en veiligheid 2021</meta:user-defined>
    <dc:language>nl</dc:language>
    <meta:user-defined meta:name="OVERHEIDop.locatietype/OVERHEIDop.gebiedsmarkering">Gemeente</meta:user-defined>
    <meta:user-defined meta:name="DC.title">Verordening van de gemeenteraad van de gemeente Simpelveld houdende regels omtrent de openbare orde en veiligheid (Verordening openbare orde en veiligheid 2021)</meta:user-defined>
    <meta:user-defined meta:name="DCTERMS.W3CDTF/DCTERMS.available">2021-07-19</meta:user-defined>
    <meta:user-defined meta:name="DCTERMS.W3CDTF/OVERHEIDop.jaargang">2021</meta:user-defined>
    <meta:user-defined meta:name="OVERHEIDop.publicationIssue">235160</meta:user-defined>
    <meta:user-defined meta:name="OVERHEIDop.betreftRegeling">CVDR660546_1</meta:user-defined>
    <meta:user-defined meta:name="xs:date/OVERHEIDop.startdatum">2021-07-27</meta:user-defined>
    <meta:user-defined meta:name="OVERHEIDop.GmbID/DC.identifier">gmb-2021-235160</meta:user-defined>
    <meta:user-defined meta:name="OVERHEIDop.versieInformatie"/>
  </office:meta>
</office:document-meta>
</file>