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3 patiowoningen, Keermans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0-006925</text:p>
            <text:p text:style-name="common-al">Datum ter inzage:</text:p>
            <text:p text:style-name="common-al">Locatie: Keermanslaan Breda, District West Breda</text:p>
            <text:p text:style-name="common-al">Projectomschrijving: het bouwen van 3 patio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15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006925</meta:user-defined>
    <meta:user-defined meta:name="DCTERMS.abstract">het bouwen van 3 patiowoningen</meta:user-defined>
    <dc:language>nl</dc:language>
    <meta:user-defined meta:name="OVERHEIDop.locatietype/OVERHEIDop.gebiedsmarkering">Punt</meta:user-defined>
    <meta:user-defined meta:name="DC.title">Ontwerpbesluit omgevingsvergunning met uitgebreide procedure, het bouwen van 3 patiowoningen, Keermanslaan Breda, District West Breda</meta:user-defined>
    <meta:user-defined meta:name="DCTERMS.W3CDTF/DCTERMS.available">2021-07-19</meta:user-defined>
    <meta:user-defined meta:name="DCTERMS.W3CDTF/OVERHEIDop.jaargang">2021</meta:user-defined>
    <meta:user-defined meta:name="OVERHEIDop.externeBijlage">Z2020-006925 conceptbesluit|exb-2021-43465</meta:user-defined>
    <meta:user-defined meta:name="OVERHEIDop.externeBijlage">Bijlage 1 Publiceerbareaanvraag|exb-2021-43466</meta:user-defined>
    <meta:user-defined meta:name="OVERHEIDop.externeBijlage">Bijlage 2 Ruimtel onderb 20DO OVO RAP ro patiow|exb-2021-43467</meta:user-defined>
    <meta:user-defined meta:name="OVERHEIDop.externeBijlage">Bijlage 3 Rmt onderb bijl 1 40DO 002 VBO RAP bodem|exb-2021-43468</meta:user-defined>
    <meta:user-defined meta:name="OVERHEIDop.externeBijlage">Bijlage 4 Rmt onderb bijl 2 Industrielawaairapport|exb-2021-43469</meta:user-defined>
    <meta:user-defined meta:name="OVERHEIDop.externeBijlage">Bijlage 5 Rmt onderb bijl 3 memo aanv rapp IL|exb-2021-43470</meta:user-defined>
    <meta:user-defined meta:name="OVERHEIDop.externeBijlage">Bijlage 6 Rmt onderb bijl 4 memo IL 3 patiow|exb-2021-43471</meta:user-defined>
    <meta:user-defined meta:name="OVERHEIDop.externeBijlage">Bijlage 7 Rmt onderb bijl 5 20170083-01 Ako VL|exb-2021-43472</meta:user-defined>
    <meta:user-defined meta:name="OVERHEIDop.externeBijlage">Bijlage 8 Rmt onderb bijl 6 Memo stikstof|exb-2021-43473</meta:user-defined>
    <meta:user-defined meta:name="OVERHEIDop.externeBijlage">Bijlage 9 Memo Industrielawaai IL 3 patiowoningen|exb-2021-43474</meta:user-defined>
    <meta:user-defined meta:name="OVERHEIDop.externeBijlage">Bijlage 10 Akoestisch onderzoek 40IV AKO RAP|exb-2021-43475</meta:user-defined>
    <meta:user-defined meta:name="OVERHEIDop.externeBijlage">Bijlage 11 Situatietekening TO-01_DBT-01|exb-2021-43476</meta:user-defined>
    <meta:user-defined meta:name="OVERHEIDop.externeBijlage">Bijlage 12 Inrichting buitenruimte DO_Keermanslaan|exb-2021-43477</meta:user-defined>
    <meta:user-defined meta:name="OVERHEIDop.externeBijlage">Bijlage 13 Plattegronden TO-01_PLG-01|exb-2021-43478</meta:user-defined>
    <meta:user-defined meta:name="OVERHEIDop.externeBijlage">Bijlage 14 Gevels 19097_TO-01_GVL-01|exb-2021-43479</meta:user-defined>
    <meta:user-defined meta:name="OVERHEIDop.externeBijlage">Bijlage 15 Omkasting warmtepomp 508_smf-9709hr|exb-2021-43480</meta:user-defined>
    <meta:user-defined meta:name="OVERHEIDop.externeBijlage">Bijlage 16 Tekening Doorsneden TO-01_DRS-01|exb-2021-43481</meta:user-defined>
    <meta:user-defined meta:name="OVERHEIDop.externeBijlage">Bijlage 17 Details DET-01|exb-2021-43482</meta:user-defined>
    <meta:user-defined meta:name="OVERHEIDop.externeBijlage">Bijlage 18 Renvooi TO-01_DBT-01|exb-2021-43483</meta:user-defined>
    <meta:user-defined meta:name="OVERHEIDop.externeBijlage">Bijlage 19 Tekening Bouwbesluit TO-01_BB-01|exb-2021-43484</meta:user-defined>
    <meta:user-defined meta:name="OVERHEIDop.externeBijlage">Bijlage 20 BOUWBESLUITBEREKENING-patio|exb-2021-43485</meta:user-defined>
    <meta:user-defined meta:name="OVERHEIDop.externeBijlage">Bijlage 21 EP rapport Patio Eindwoning 02|exb-2021-43486</meta:user-defined>
    <meta:user-defined meta:name="OVERHEIDop.externeBijlage">Bijlage 22 EP rapport Patio tussenwoning 01|exb-2021-43487</meta:user-defined>
    <meta:user-defined meta:name="OVERHEIDop.externeBijlage">Bijlage 23 EP rapport Patio Eindwoning 01|exb-2021-43488</meta:user-defined>
    <meta:user-defined meta:name="OVERHEIDop.externeBijlage">Bijlage 24 Hoekwoning_MPG berekening|exb-2021-43489</meta:user-defined>
    <meta:user-defined meta:name="OVERHEIDop.externeBijlage">Bijlage 25 19097_middenwoning_MPG berekening|exb-2021-43490</meta:user-defined>
    <meta:user-defined meta:name="OVERHEIDop.externeBijlage">Bijlage 26 Riolering - ventilatie TO-01_PLG-01|exb-2021-43491</meta:user-defined>
    <meta:user-defined meta:name="OVERHEIDop.externeBijlage">Bijlage 27 Agel archeologie PvE|exb-2021-43492</meta:user-defined>
    <meta:user-defined meta:name="OVERHEIDop.externeBijlage">Bijlage 28 VBO RAP bodemonderzoek|exb-2021-43493</meta:user-defined>
    <meta:user-defined meta:name="OVERHEIDop.externeBijlage">Bijlage 29 Def besluit Ontheffing Wet natuurbesch|exb-2021-43494</meta:user-defined>
    <meta:user-defined meta:name="OVERHEIDop.externeBijlage">Bijlage 30 Situatie Klic melding_LP_20G153197_1|exb-2021-43495</meta:user-defined>
    <meta:user-defined meta:name="OVERHEIDop.externeBijlage">Bijlage 31 Waterhuishouding - riolering 10OT01|exb-2021-43496</meta:user-defined>
    <meta:user-defined meta:name="OVERHEIDop.externeBijlage">Bijlage 32 Waterbergingseis|exb-2021-43497</meta:user-defined>
    <meta:user-defined meta:name="OVERHEIDop.externeBijlage">Bijlage 33 10OT01 riolering terrein|exb-2021-43498</meta:user-defined>
    <meta:user-defined meta:name="OVERHEIDop.externeBijlage">Bijlage 34 Constructie uitgangspuntenrapport|exb-2021-43499</meta:user-defined>
    <meta:user-defined meta:name="OVERHEIDop.externeBijlage">Bijlage 35 Constructie voorlopig funderingsadvies|exb-2021-43500</meta:user-defined>
    <meta:user-defined meta:name="OVERHEIDop.externeBijlage">Bijlage 36 Constructie - TO 2-01 Palenplan|exb-2021-43501</meta:user-defined>
    <meta:user-defined meta:name="OVERHEIDop.externeBijlage">Bijlage 37 Constructie - TO 2-02 Fundering-bg|exb-2021-43502</meta:user-defined>
    <meta:user-defined meta:name="OVERHEIDop.externeBijlage">Bijlage 38 Constructie - TO 3-01 1e verdieping|exb-2021-43503</meta:user-defined>
    <meta:user-defined meta:name="OVERHEIDop.externeBijlage">Bijlage 39 Constructie - TO 3-02 Dak|exb-2021-43504</meta:user-defined>
    <meta:user-defined meta:name="OVERHEIDop.publicationIssue">235156</meta:user-defined>
    <meta:user-defined meta:name="OVERHEIDop.GmbID/DC.identifier">gmb-2021-235156</meta:user-defined>
    <meta:user-defined meta:name="OVERHEIDop.versieInformatie"/>
  </office:meta>
</office:document-meta>
</file>