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ing drank- en horecavergunning - verlening exploitatievergunning - Cafetaria Emmermeer - Warmeerweg 42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7 juli 2021, <text:span text:style-name="nadrukvet">Warmeerweg 42, </text:span>Exploitatievergunning en drank- en horecavergunningen, </text:p>
            <text:p text:style-name="common-al">’Cafetaria Emmermeer’ (195288-2021 en 195801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514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95288-2021 en 195801-2021</meta:user-defined>
    <dc:language>nl</dc:language>
    <meta:user-defined meta:name="OVERHEIDop.locatietype/OVERHEIDop.gebiedsmarkering">Adres</meta:user-defined>
    <meta:user-defined meta:name="DC.title">Gemeente Emmen - verlening drank- en horecavergunning - verlening exploitatievergunning - Cafetaria Emmermeer - Warmeerweg 42, Emm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149</meta:user-defined>
    <meta:user-defined meta:name="OVERHEIDop.GmbID/DC.identifier">gmb-2021-235149</meta:user-defined>
    <meta:user-defined meta:name="OVERHEIDop.versieInformatie"/>
  </office:meta>
</office:document-meta>
</file>