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Criteria aanwijzen trouwlocatie</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
            <text:p text:style-name="al">gelet op het bepaalde in artikel 63 Boek 1 van het Burgerlijk Wetboek en artikel 5 Wet rechten burgerlijke stand,</text:p>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Criteria aanwijzen eenmalige trouwlocatie</text:p>
            <text:p text:style-name="al"/>
            <text:list text:style-name="id1-3-2-2-1-3">
              <text:list-item text:style-override="id1-3-2-2-1-3-1">
                <text:number>1.</text:number>
                <text:p text:style-name="al">Het paar moet een verzoek indienen voor het aanwijzen van een eenmalige trouwlocatie.</text:p>
                <text:p text:style-name="al">Het verzoek moet voorzien zijn van schriftelijke toestemming van de eigenaar van de locatie.</text:p>
              </text:list-item>
              <text:list-item text:style-override="id1-3-2-2-1-3-2">
                <text:number>2.</text:number>
                <text:p text:style-name="al">Betreft het verzoek een locatie in de open lucht, dan dient er een geschikt overdekt bouwwerk op de locatie aanwezig te zijn als uitwijklocatie voor slechte weersomstandigheden.</text:p>
              </text:list-item>
              <text:list-item text:style-override="id1-3-2-2-1-3-3">
                <text:number>3.</text:number>
                <text:p text:style-name="al">De locatie moet op de dag van de voltrekking voor iedereen toegankelijk zijn.</text:p>
              </text:list-item>
              <text:list-item text:style-override="id1-3-2-2-1-3-4">
                <text:number>4.</text:number>
                <text:p text:style-name="al">De openbaarheid moet zijn gewaarborgd.</text:p>
              </text:list-item>
              <text:list-item text:style-override="id1-3-2-2-1-3-5">
                <text:number>5.</text:number>
                <text:p text:style-name="al">De locatie moet representatief zijn (moet cachet geven aan een voltrekking) en mag niet in strijd zijn met de openbare orde of goede zeden.</text:p>
              </text:list-item>
              <text:list-item text:style-override="id1-3-2-2-1-3-6">
                <text:number>6.</text:number>
                <text:p text:style-name="al">De locatie moet goed toegankelijk zijn voor mindervaliden.</text:p>
              </text:list-item>
              <text:list-item text:style-override="id1-3-2-2-1-3-7">
                <text:number>7.</text:number>
                <text:p text:style-name="al">De verzoeker tot de aanwijzing van de trouwlocatie en de rechthebbende van de trouwlocatie dienen de gemeente te vrijwaren voor schadeclaims, welke voortvloeien uit een voltrekking op de trouwlocatie.</text:p>
              </text:list-item>
              <text:list-item text:style-override="id1-3-2-2-1-3-8">
                <text:number>8.</text:number>
                <text:p text:style-name="al">De locatie moet een afzonderlijke afsluitbare voorbereidingsruimte beschikbaar hebben voor de (buitengewoon) ambtenaar van de burgerlijke stand. </text:p>
              </text:list-item>
              <text:list-item text:style-override="id1-3-2-2-1-3-9">
                <text:number>9.</text:number>
                <text:p text:style-name="al">De bezittingen van de (buitengewoon) ambtenaar van de burgerlijke stand moeten veilig en afgesloten bewaard worden.</text:p>
              </text:list-item>
              <text:list-item text:style-override="id1-3-2-2-1-3-10">
                <text:number>10.</text:number>
                <text:p text:style-name="al">De locatie moet op het moment van de plechtigheid naar behoren te zijn ingericht. Hieronder wordt in ieder geval verstaan de aanwezigheid van een tafel en stoelen, voldoende verlichting en verwarming van de ruimte, voldoende sanitaire voorzieningen, aanwezigheid van een adequate geluidsinstallatie en microfoon.</text:p>
              </text:list-item>
              <text:list-item text:style-override="id1-3-2-2-1-3-11">
                <text:number>11.</text:number>
                <text:p text:style-name="al">Bij de trouwlocatie moeten voldoende parkeerfaciliteiten aanwezig zijn. De aankomst en het vertrek van het paar en het gevolg mag het verkeer niet hinderen.</text:p>
              </text:list-item>
              <text:list-item text:style-override="id1-3-2-2-1-3-12">
                <text:number>12.</text:number>
                <text:p text:style-name="al">De locatie voldoet aan de eisen van brandveiligheid en beschikt over alle noodzakelijke vergunningen, meldingen of ontheffingen.</text:p>
              </text:list-item>
              <text:list-item text:style-override="id1-3-2-2-1-3-13">
                <text:number>13.</text:number>
                <text:p text:style-name="al">Toetsing vindt plaats door een ambtenaar van het bureau burgerlijke stand.</text:p>
              </text:list-item>
            </text:list>
            <text:p text:style-name="al"/>
          </text:section>
          <text:section text:name="artikel_id1-3-2-2-2" text:style-name="artikel">
            <text:p text:style-name="artikel_kop_titel"><text:span text:style-name="artikel_kop_label"/> <text:span text:style-name="artikel_kop_nr"/> Criteria aanwijzen vaste trouwlocatie</text:p>
            <text:p text:style-name="al"/>
            <text:list text:style-name="id1-3-2-2-2-3">
              <text:list-item text:style-override="id1-3-2-2-2-3-1">
                <text:number>1.</text:number>
                <text:p text:style-name="al">De aanvraag moet voorzien zijn van schriftelijk toestemming van de eigenaar.</text:p>
              </text:list-item>
              <text:list-item text:style-override="id1-3-2-2-2-3-2">
                <text:number>2.</text:number>
                <text:p text:style-name="al">Betreft het verzoek een locatie in de open lucht, dan dient er een geschikt overdekt bouwwerk op de locatie aanwezig te zijn als uitwijklocatie voor slechte weersomstandigheden.</text:p>
              </text:list-item>
              <text:list-item text:style-override="id1-3-2-2-2-3-3">
                <text:number>3.</text:number>
                <text:p text:style-name="al">De locatie moet op de dag van de voltrekking voor iedereen toegankelijk zijn.</text:p>
              </text:list-item>
              <text:list-item text:style-override="id1-3-2-2-2-3-4">
                <text:number>4.</text:number>
                <text:p text:style-name="al">De openbaarheid moet zijn gewaarborgd.</text:p>
              </text:list-item>
              <text:list-item text:style-override="id1-3-2-2-2-3-5">
                <text:number>5.</text:number>
                <text:p text:style-name="al">De locatie moet representatief zijn (moet cachet geven aan een voltrekking) en mag niet in strijd zijn met de openbare orde of goede zeden.</text:p>
              </text:list-item>
              <text:list-item text:style-override="id1-3-2-2-2-3-6">
                <text:number>6.</text:number>
                <text:p text:style-name="al">De locatie moet goed toegankelijk zijn voor mindervaliden.</text:p>
              </text:list-item>
              <text:list-item text:style-override="id1-3-2-2-2-3-7">
                <text:number>7.</text:number>
                <text:p text:style-name="al">De verzoeker tot de aanwijzing van de trouwlocatie en de rechthebbende van de trouwlocatie dienen de gemeente te vrijwaren voor schadeclaims, welke voortvloeien uit een voltrekking op de trouwlocatie.</text:p>
              </text:list-item>
              <text:list-item text:style-override="id1-3-2-2-2-3-8">
                <text:number>8.</text:number>
                <text:p text:style-name="al">De locatie moet een afzonderlijke voorbereidingsruimte beschikbaar hebben voor de (buitengewoon) ambtenaar van de burgerlijke stand.</text:p>
              </text:list-item>
              <text:list-item text:style-override="id1-3-2-2-2-3-9">
                <text:number>9.</text:number>
                <text:p text:style-name="al">De bezittingen van de (buitengewoon) ambtenaar van de burgerlijke stand moeten veilig en afgesloten bewaard worden.</text:p>
              </text:list-item>
              <text:list-item text:style-override="id1-3-2-2-2-3-10">
                <text:number>10.</text:number>
                <text:p text:style-name="al">De locatie moet op het moment van de plechtigheid naar behoren te zijn ingericht. Hieronder wordt in ieder geval verstaan de aanwezigheid van een tafel en stoelen, voldoende verlichting en verwarming van de ruimte, voldoende sanitaire voorzieningen, aanwezigheid van een adequate geluidsinstallatie en microfoon.</text:p>
              </text:list-item>
              <text:list-item text:style-override="id1-3-2-2-2-3-11">
                <text:number>11.</text:number>
                <text:p text:style-name="al">Bij de trouwlocatie moeten voldoende parkeerfaciliteiten aanwezig zijn. De aankomst en het vertrek van het paar en het gevolg mag het verkeer niet hinderen.</text:p>
              </text:list-item>
              <text:list-item text:style-override="id1-3-2-2-2-3-12">
                <text:number>12.</text:number>
                <text:p text:style-name="al">De locatie voldoet aan de eisen van brandveiligheid en beschikt over alle noodzakelijke vergunningen, meldingen of ontheffingen.</text:p>
              </text:list-item>
              <text:list-item text:style-override="id1-3-2-2-2-3-13">
                <text:number>13.</text:number>
                <text:p text:style-name="al">Toetsing vindt plaats door een ambtenaar van het bureau burgerlijke stand.</text:p>
              </text:list-item>
            </text:list>
            <text:p text:style-name="al"/>
            <text:p text:style-name="al">Als blijkt dat aan bovenstaande criteria niet meer wordt voldaan, dan kan de aanwijzing worden ingetrokken.</text:p>
            <text:p text:style-name="al"/>
          </text:section>
        </text:section>
        <text:section text:name="regeling-sluiting_id1-3-2-3" text:style-name="regeling-sluiting">
          <text:section text:name="ondertekening_id1-3-2-3-1">
            <text:p><text:span text:style-name="functie">Aldus vastgesteld in de vergadering van burgemeester en wethouders op 13 juli 2021</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P.E. Baart MBA    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1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63 van Boek 1 van het Burgerlijk Wetboek]|[1.0:c:BWBR0002656&amp;artikel=63&amp;g=2021-01-01</meta:user-defined>
    <meta:user-defined meta:name="DC.source">artikel 5 van de Wet rechten burgerlijke stand]|[1.0:c:BWBR0001851&amp;artikel=5&amp;g=2019-02-16</meta:user-defined>
    <meta:user-defined meta:name="DCTERMS.alternative">Criteria aanwijzen trouwlocatie</meta:user-defined>
    <dc:language>nl</dc:language>
    <meta:user-defined meta:name="OVERHEIDop.locatietype/OVERHEIDop.gebiedsmarkering">Gemeente</meta:user-defined>
    <meta:user-defined meta:name="DC.title">Criteria aanwijzen trouwlocatie</meta:user-defined>
    <meta:user-defined meta:name="DCTERMS.W3CDTF/DCTERMS.available">2021-07-19</meta:user-defined>
    <meta:user-defined meta:name="DCTERMS.W3CDTF/OVERHEIDop.jaargang">2021</meta:user-defined>
    <meta:user-defined meta:name="OVERHEIDop.publicationIssue">235147</meta:user-defined>
    <meta:user-defined meta:name="OVERHEIDop.betreftRegeling">CVDR660544_1</meta:user-defined>
    <meta:user-defined meta:name="xs:date/OVERHEIDop.startdatum">2021-07-20</meta:user-defined>
    <meta:user-defined meta:name="OVERHEIDop.GmbID/DC.identifier">gmb-2021-235147</meta:user-defined>
    <meta:user-defined meta:name="OVERHEIDop.versieInformatie"/>
  </office:meta>
</office:document-meta>
</file>