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anderkerkweg 30a 6171 RT te Stein (O2021-113\0971174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3\0971174028, ingekomen op 26 mei 2021 voor het plaatsen van een erfafscheiding gelegen aan Maasbanderkerkweg 30a 6171 R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1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aasbanderkerkweg 30a 6171 RT te Stein (O2021-113\0971174028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45</meta:user-defined>
    <meta:user-defined meta:name="OVERHEIDop.GmbID/DC.identifier">gmb-2021-235145</meta:user-defined>
    <meta:user-defined meta:name="OVERHEIDop.versieInformatie"/>
  </office:meta>
</office:document-meta>
</file>