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2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ampten 26, uitbreiden fietsenstalling, plaatsen opslag voor vuilcontainers en aanpassen laadkuil</text:p>
            <text:p text:style-name="last-al">Verzonden 14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13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3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3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pten 26 VERLENGEN BESLISTERMIJ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37</meta:user-defined>
    <meta:user-defined meta:name="OVERHEIDop.GmbID/DC.identifier">gmb-2021-235137</meta:user-defined>
    <meta:user-defined meta:name="OVERHEIDop.versieInformatie"/>
  </office:meta>
</office:document-meta>
</file>