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weg 25 in Heerde: het plaatsen van een sanitai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juli 2021 een omgevingsvergunning heeft verleend voor het plaatsen van een sanitair gebouw op het perceel Veldweg 25 in Heerde (verzenddatum:8 juli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51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452</meta:user-defined>
    <meta:user-defined meta:name="DCTERMS.abstract">Verleende omgevingsvergunning Veldweg 25 in Heerde: het plaatsen van een sanitair gebouw</meta:user-defined>
    <dc:language>nl</dc:language>
    <meta:user-defined meta:name="OVERHEIDop.locatietype/OVERHEIDop.gebiedsmarkering">Adres</meta:user-defined>
    <meta:user-defined meta:name="DC.title">Verleende omgevingsvergunning Veldweg 25 in Heerde: het plaatsen van een sanitair ge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134</meta:user-defined>
    <meta:user-defined meta:name="OVERHEIDop.GmbID/DC.identifier">gmb-2021-235134</meta:user-defined>
    <meta:user-defined meta:name="OVERHEIDop.versieInformatie"/>
  </office:meta>
</office:document-meta>
</file>