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6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Corry van Kleefstraat (kavel U6), bouwen woning</text:p>
            <text:p text:style-name="last-al">Verzonden 14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13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3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orry van Kleefstraat (kavel U6) VERLENGEN BESLISTERMIJ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31</meta:user-defined>
    <meta:user-defined meta:name="OVERHEIDop.GmbID/DC.identifier">gmb-2021-235131</meta:user-defined>
    <meta:user-defined meta:name="OVERHEIDop.versieInformatie"/>
  </office:meta>
</office:document-meta>
</file>