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verbindingssluis tussen 2 bedrijfspanden, Wilhelm Röntgenstraat 10 en 16 (zaaknummer 0193ESUITE108149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ilhelm Röntgenstraat 10 en 16</text:span> – voor het plaatsen van een verbindingssluis tussen 2 bedrijfspanden, verzonden op 1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512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2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2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verbindingssluis tussen 2 bedrijfspanden, Wilhelm Röntgenstraat 10 en 16 (zaaknummer 0193ESUITE1081492021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29</meta:user-defined>
    <meta:user-defined meta:name="OVERHEIDop.GmbID/DC.identifier">gmb-2021-235129</meta:user-defined>
    <meta:user-defined meta:name="OVERHEIDop.versieInformatie"/>
  </office:meta>
</office:document-meta>
</file>