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2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Breed 22, wijzigen winkelpand</text:p>
            <text:p text:style-name="last-al">Verzonden 14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5128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2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2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reed 22 VERLENGEN BESLISTERMIJN OMGEVINGSVERGUNNIN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128</meta:user-defined>
    <meta:user-defined meta:name="OVERHEIDop.GmbID/DC.identifier">gmb-2021-235128</meta:user-defined>
    <meta:user-defined meta:name="OVERHEIDop.versieInformatie"/>
  </office:meta>
</office:document-meta>
</file>