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Tot en met 14 juli 2021 hebben burgemeester en wethouders de volgende besluiten verzonden: </text:p>
            <text:p text:style-name="common-al">
            <text:span text:style-name="nadrukvet">- Anemoonstraat 111, </text:span>het wijzigen van de gevel (vervangen van de entreepuien en postkasten) (08/07); </text:p>
            <text:p text:style-name="common-al">
            <text:span text:style-name="nadrukvet">- Beek 2A, </text:span>het kappen van 2 eikenbomen, onder voorwaarde van herplant (08/07); </text:p>
            <text:p text:style-name="common-al">
            <text:span text:style-name="nadrukvet">- Borgstee 7, </text:span>het intern wijzigen van een gebouw en het aanpassen van de entree (08/07); </text:p>
            <text:p text:style-name="common-al">
            <text:span text:style-name="nadrukvet">- Iemstukken 81, </text:span>het uitbreiden van de woning (13/07); </text:p>
            <text:p text:style-name="common-al">
            <text:span text:style-name="nadrukvet">- Molenstraat 273, </text:span>het bouwen van een 'wonen met zorg' gebouw "de herbergier".(08/07); </text:p>
            <text:p text:style-name="common-al">
            <text:span text:style-name="nadrukvet">- Venestraat 189, </text:span>het tijdelijk plaatsen van een stacaravan (12/07); </text:p>
            <text:p text:style-name="common-al">-<text:span text:style-name="nadrukvet"> Vrieserweg kruising met Kanaaldijk, kad. sectie N, nr 2392,</text:span> het kappen van 3 bomen en 1 struik, onder voorwaarde van herplant (08/07). </text:p>
            <text:p text:style-name="common-al"/>
            <text:p text:style-name="common-al">
            <text:span text:style-name="nadrukvet">Geweigerde vergunningen (reguliere procedure)</text:span>
          </text:p>
            <text:p text:style-name="common-al">
            <text:span text:style-name="nadrukvet">- Beek 2A, </text:span>het kappen van 1 berk (08/07).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51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mgevingsvergunningen</meta:user-defined>
    <meta:user-defined meta:name="DCTERMS.W3CDTF/DCTERMS.available">2021-07-21</meta:user-defined>
    <meta:user-defined meta:name="DCTERMS.W3CDTF/OVERHEIDop.jaargang">2021</meta:user-defined>
    <meta:user-defined meta:name="OVERHEIDop.publicationIssue">235127</meta:user-defined>
    <meta:user-defined meta:name="OVERHEIDop.GmbID/DC.identifier">gmb-2021-235127</meta:user-defined>
    <meta:user-defined meta:name="OVERHEIDop.versieInformatie"/>
  </office:meta>
</office:document-meta>
</file>