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TB Napoleo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MTB Napoleontocht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Mountainbike Napoleontocht door Den Helder. Een jaarlijks georganiseerde toertocht die start en finisht bij HRTC DOK aan de Guldemondweg te Den Helder.</text:span>
          </text:p>
            <text:p text:style-name="common-al">Datum evenement: 19-12-2021</text:p>
            <text:p text:style-name="common-al">Datum ontvangst: 29-6-2021</text:p>
            <text:p text:style-name="common-al">Zaaknummer: 2021-030026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2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MTB Napoleonto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25</meta:user-defined>
    <meta:user-defined meta:name="OVERHEIDop.GmbID/DC.identifier">gmb-2021-235125</meta:user-defined>
    <meta:user-defined meta:name="OVERHEIDop.versieInformatie"/>
  </office:meta>
</office:document-meta>
</file>