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parkeerontheffing camper toegekend - Catharina van Clevepark en op de parkeerstrook bij de Rentmeest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2311</text:span>
          </text:p>
            <text:p text:style-name="common-al">Gemeente Amstelveen heeft op 14 juli 2021 een besluit genomen op de aanvraag parkeerontheffing camper voor verlenging parkeerontheffing kampeerwagen van 20 juli 2021 tot 20 juli 2022. De locatie is Catharina van Clevepark en op de parkeerstrook bij de Rentmeesterlaan. De parkeerontheffing camper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12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2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2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parkeerontheffing camper toegekend - Catharina van Clevepark en op de parkeerstrook bij de Rentmeesterlaan</meta:user-defined>
    <meta:user-defined meta:name="DCTERMS.W3CDTF/DCTERMS.available">2021-07-19</meta:user-defined>
    <meta:user-defined meta:name="DCTERMS.W3CDTF/OVERHEIDop.jaargang">2021</meta:user-defined>
    <meta:user-defined meta:name="OVERHEIDop.publicationIssue">235124</meta:user-defined>
    <meta:user-defined meta:name="OVERHEIDop.GmbID/DC.identifier">gmb-2021-235124</meta:user-defined>
    <meta:user-defined meta:name="OVERHEIDop.versieInformatie"/>
  </office:meta>
</office:document-meta>
</file>