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uitgebreide procedure - afval- en recyclingbedrijf - Oosterwijk WZ 25, Nieuw-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p grond van de Wet algemene bepalingen omgevingsrecht (Wabo) de volgende omgevingsvergunning heeft geactualiseerd: </text:p>
            <text:p text:style-name="common-al">
            <text:span text:style-name="nadrukvet">NIEUW-DORDRECHT </text:span>
          </text:p>
            <text:p text:style-name="common-al">20 juli 2021, <text:span text:style-name="nadrukvet">Oosterwijk WZ 25</text:span>, de op 23 september 2009 verleende revisievergunning aan een afval- en recyclingbedrijf, kenmerk DO/2009012227 (21993-2021)</text:p>
            <text:p text:style-name="common-al">
            <text:span text:style-name="nadrukvet">Zienswijze</text:span>
          </text:p>
            <text:p text:style-name="common-al">Het ontwerpbesluit heeft voor een periode van 6 weken ter inzage gelegen. Er zijn zienswijzen door ons ontvangen. Deze zienswijzen hebben geen aanleiding gegeven het besluit te wijzigen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512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93-2021</meta:user-defined>
    <dc:language>nl</dc:language>
    <meta:user-defined meta:name="OVERHEIDop.locatietype/OVERHEIDop.gebiedsmarkering">Adres</meta:user-defined>
    <meta:user-defined meta:name="DC.title">Gemeente Emmen - verlening omgevingsvergunning, uitgebreide procedure - afval- en recyclingbedrijf - Oosterwijk WZ 25, Nieuw-Dordrecht</meta:user-defined>
    <meta:user-defined meta:name="DCTERMS.W3CDTF/DCTERMS.available">2021-07-20</meta:user-defined>
    <meta:user-defined meta:name="DCTERMS.W3CDTF/OVERHEIDop.jaargang">2021</meta:user-defined>
    <meta:user-defined meta:name="OVERHEIDop.publicationIssue">235123</meta:user-defined>
    <meta:user-defined meta:name="OVERHEIDop.GmbID/DC.identifier">gmb-2021-235123</meta:user-defined>
    <meta:user-defined meta:name="OVERHEIDop.versieInformatie"/>
  </office:meta>
</office:document-meta>
</file>