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van dakkapellen achtergevel woningen, Ministerlaan 36 en 38 (zaaknummer 0193ESUITE89626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inisterlaan 36 en 38</text:span> – voor het plaatsen van dakkapellen op de achtergevel van de woningen, verzonden op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11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1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1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van dakkapellen achtergevel woningen, Ministerlaan 36 en 38 (zaaknummer 0193ESUITE89626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12</meta:user-defined>
    <meta:user-defined meta:name="OVERHEIDop.GmbID/DC.identifier">gmb-2021-235112</meta:user-defined>
    <meta:user-defined meta:name="OVERHEIDop.versieInformatie"/>
  </office:meta>
</office:document-meta>
</file>