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ontheffing driehoeksreclameborden - plaatsen van driehoeksreclameborden ten behoeve van de Tweede Kamerverkiezingscampagne van het CDA - 04-03-2021 tot en met 17-03-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driehoeksreclameborden</text:span> </text:p>
            <text:list text:style-name="id1-3-2-1-1-2">
              <text:list-item text:style-override="id1-3-2-1-1-2-1">
                <text:number>•</text:number>
                <text:p text:style-name="al">Ontheffing voor het plaatsen van driehoeksreclameborden in de gemeente Waadhoeke ten behoeve van de Tweede Kamerverkiezingscampagne van het CDA, in de periode 04-03-2021 tot en met 17-03-2021, besluit genomen op 13 januari 2021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51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664.323 577580.518</meta:user-defined>
    <meta:user-defined meta:name="DC.title">Gemeente Waadhoeke - verlening ontheffing driehoeksreclameborden - plaatsen van driehoeksreclameborden ten behoeve van de Tweede Kamerverkiezingscampagne van het CDA - 04-03-2021 tot en met 17-03-2021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11</meta:user-defined>
    <meta:user-defined meta:name="OVERHEIDop.GmbID/DC.identifier">gmb-2021-23511</meta:user-defined>
    <meta:user-defined meta:name="OVERHEIDop.versieInformatie"/>
  </office:meta>
</office:document-meta>
</file>