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Circus in de Z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Den Helder - aanvraag evenementenvergunning – Circus in de Zorg</text:p>
            <text:p text:style-name="common-al">ALGEMENE PLAATSELIJKE VERORDENING </text:p>
            <text:p text:style-name="common-al">Ingediende aanvraag voor een evenementenvergunning </text:p>
            <text:p text:style-name="common-al">De burgemeester van Den Helder maakt bekend dat hij de volgende aanvraag voor een evenementenvergunning heeft ontvangen:</text:p>
            <text:p text:style-name="common-al">
            <text:span text:style-name="nadrukvet">(Besloten) Circus voorstellingen voor SKDH, Stichting Kinderopvang Den Helder in tent op nieuw evenemententerrein aan de Zuiderhaaks/Schoolweg</text:span>
          </text:p>
            <text:p text:style-name="common-al">Datum evenement: 21 en 22-10-2021</text:p>
            <text:p text:style-name="common-al">Datum ontvangst: 8-6-2021</text:p>
            <text:p text:style-name="common-al">Zaaknummer: 2021-026036</text:p>
            <text:p text:style-name="common-al">Heeft u vragen over de aanvraag?</text:p>
            <text:p text:style-name="common-al">Hiervoor kunt u bellen met de gemeente via het telefoonnummer 140223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235109</text:span><text:line-break/><text:date style:data-style-name="dag" text:fixed="true" text:date-value="2021-07-19"/><text:line-break/><text:date style:data-style-name="jaar" text:fixed="true" text:date-value="2021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5109</text:span><text:date style:data-style-name="nicedate" text:fixed="true" text:date-value="2021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5109</text:span><text:date style:data-style-name="nicedate" text:fixed="true" text:date-value="2021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Den Helder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Aanvraag evenementenvergunning Circus in de Zorg</meta:user-defined>
    <meta:user-defined meta:name="DCTERMS.W3CDTF/DCTERMS.available">2021-07-19</meta:user-defined>
    <meta:user-defined meta:name="DCTERMS.W3CDTF/OVERHEIDop.jaargang">2021</meta:user-defined>
    <meta:user-defined meta:name="OVERHEIDop.publicationIssue">235109</meta:user-defined>
    <meta:user-defined meta:name="OVERHEIDop.GmbID/DC.identifier">gmb-2021-235109</meta:user-defined>
    <meta:user-defined meta:name="OVERHEIDop.versieInformatie"/>
  </office:meta>
</office:document-meta>
</file>