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g IJsbaan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IJsbaan Beatrixstraat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Tijdelijke ijsbaan in de Beatrixstraat.</text:span>
          </text:p>
            <text:p text:style-name="common-al">Datum evenement: 3-12-2021 t/m 2-1-2022</text:p>
            <text:p text:style-name="common-al">Datum ontvangst: 25-6-2021</text:p>
            <text:p text:style-name="common-al">Zaaknummer: 2021-029405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0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g IJsbaan Beatrixstraa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07</meta:user-defined>
    <meta:user-defined meta:name="OVERHEIDop.GmbID/DC.identifier">gmb-2021-235107</meta:user-defined>
    <meta:user-defined meta:name="OVERHEIDop.versieInformatie"/>
  </office:meta>
</office:document-meta>
</file>