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Familiedag NOK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li 2021 is onderstaande aanvraag binnengekomen:</text:p>
            <text:p text:style-name="common-al">Buurt en speelvereniging N.O.K., familiedag NOK, 18 september 2021 (onder voorbehoud) Oranjelaan 30, 2021-209195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510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09195</meta:user-defined>
    <dc:language>nl</dc:language>
    <meta:user-defined meta:name="OVERHEIDop.locatietype/OVERHEIDop.gebiedsmarkering">Weg</meta:user-defined>
    <meta:user-defined meta:name="DC.title">Aangevraagde evenementenvergunning Familiedag NOK in Loc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105</meta:user-defined>
    <meta:user-defined meta:name="OVERHEIDop.GmbID/DC.identifier">gmb-2021-235105</meta:user-defined>
    <meta:user-defined meta:name="OVERHEIDop.versieInformatie"/>
  </office:meta>
</office:document-meta>
</file>