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4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640</text:p>
            <text:p text:style-name="common-al">Omschrijving: vervangen van de bestaande handelsreclame door JUMBO handelsreclame</text:p>
            <text:p text:style-name="common-al">Adres:  Kastelenplein 86</text:p>
            <text:p text:style-name="common-al">Datum ontvangst: 13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10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0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0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21/45640</meta:user-defined>
    <meta:user-defined meta:name="DCTERMS.abstract">vervangen van de bestaande handelsreclame door JUMBO handelsreclame</meta:user-defined>
    <dc:language>nl</dc:language>
    <meta:user-defined meta:name="OVERHEIDop.locatietype/OVERHEIDop.gebiedsmarkering">Adres</meta:user-defined>
    <meta:user-defined meta:name="DC.title">V21/45640: Ingekomen omgevingsvergunnin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104</meta:user-defined>
    <meta:user-defined meta:name="OVERHEIDop.GmbID/DC.identifier">gmb-2021-235104</meta:user-defined>
    <meta:user-defined meta:name="OVERHEIDop.versieInformatie"/>
  </office:meta>
</office:document-meta>
</file>