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feest in tent café T'Happ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n Helder - aanvraag evenementenvergunning – Kermis feest in tent bij café t’Happerij</text:p>
            <text:p text:style-name="common-al">ALGEMENE PLAATSELIJKE VERORDENING </text:p>
            <text:p text:style-name="common-al">Ingediende aanvraag voor een evenementenvergunning </text:p>
            <text:p text:style-name="common-al">De burgemeester van Den Helder maakt bekend dat hij de volgende aanvraag voor een evenementenvergunning heeft ontvangen:</text:p>
            <text:p text:style-name="common-al">
            <text:span text:style-name="nadrukvet">Kermisfeest in tent op terras café t’Happerij aan de Langevliet 56, 1787BE Julianadorp</text:span>
          </text:p>
            <text:p text:style-name="common-al">Datum ontvangst: 15-6-2021</text:p>
            <text:p text:style-name="common-al">Zaaknummer: 2021-027423</text:p>
            <text:p text:style-name="common-al">Heeft u vragen over de aanvraag?</text:p>
            <text:p text:style-name="common-al">Hiervoor kunt u bellen met de gemeente via het telefoonnummer 1402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510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0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Kermisfeest in tent café T'Happerij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03</meta:user-defined>
    <meta:user-defined meta:name="OVERHEIDop.GmbID/DC.identifier">gmb-2021-235103</meta:user-defined>
    <meta:user-defined meta:name="OVERHEIDop.versieInformatie"/>
  </office:meta>
</office:document-meta>
</file>