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Kermis Julianadorp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(droge) Kermis Julianadorp op deel parkeerplaats bij winkelcentrum de Riepel in Julianadorp van 20 t/m 23 aug 2021</text:span>
          </text:p>
            <text:p text:style-name="common-al">Datum ontvangst: 12-7-2021</text:p>
            <text:p text:style-name="common-al">Zaaknummer: 2021-032261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10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Kermis Julianadorp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02</meta:user-defined>
    <meta:user-defined meta:name="OVERHEIDop.GmbID/DC.identifier">gmb-2021-235102</meta:user-defined>
    <meta:user-defined meta:name="OVERHEIDop.versieInformatie"/>
  </office:meta>
</office:document-meta>
</file>