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misfeest op Loopuy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n Helder - aanvraag evenementenvergunning – Kermisfeest op Loopuytpark</text:p>
            <text:p text:style-name="common-al">ALGEMENE PLAATSELIJKE VERORDENING </text:p>
            <text:p text:style-name="common-al">Ingediende aanvraag voor een evenementenvergunning </text:p>
            <text:p text:style-name="common-al">De burgemeester van Den Helder maakt bekend dat hij de volgende aanvraag voor een evenementenvergunning heeft ontvangen:</text:p>
            <text:p text:style-name="common-al">Kermisfeest in tent en afgezet deel op Loopuypark bij Café Koenen en Restaurant eFFe in ’t dorp van 20 t/m 23 aug 2021</text:p>
            <text:p text:style-name="common-al">Datum ontvangst: 8-7-2021</text:p>
            <text:p text:style-name="common-al">Zaaknummer: 2021-031833</text:p>
            <text:p text:style-name="common-al">Heeft u vragen over de aanvraag?</text:p>
            <text:p text:style-name="common-al">Hiervoor kunt u bellen met de gemeente via het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09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9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9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Kermisfeest op Loopuytpark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99</meta:user-defined>
    <meta:user-defined meta:name="OVERHEIDop.GmbID/DC.identifier">gmb-2021-235099</meta:user-defined>
    <meta:user-defined meta:name="OVERHEIDop.versieInformatie"/>
  </office:meta>
</office:document-meta>
</file>