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antveld 2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8974, Wantveld 25 te Noordwijk, het bouwen van een nieuwe woning met bijgebouw, 13-07-2021 (verleende omgevingsvergunning en besluit hogere waarden). De ten hoogste toelaatbare geluidbelasting op de zuidgevel bedraagt 56 dB ten gevolge van het wegverkeer op het Wantveld. Dit hogere grenswaarde besluit maakt deel uit van de aanvraag om omgevingsvergunning voor het bouwen van een nieuwe woning met bijgebouw, Wantveld 25 te Noordwijk (reguliere procedure) </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509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9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9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0-008974</meta:user-defined>
    <meta:user-defined meta:name="DCTERMS.abstract">het bouwen van een nieuwe woning met bijgebouw</meta:user-defined>
    <dc:language>nl</dc:language>
    <meta:user-defined meta:name="OVERHEIDop.locatietype/OVERHEIDop.gebiedsmarkering">Adres</meta:user-defined>
    <meta:user-defined meta:name="DC.title">Verzonden besluit omgevingsvergunning - Wantveld 25 te Noordwijk</meta:user-defined>
    <meta:user-defined meta:name="DCTERMS.W3CDTF/DCTERMS.available">2021-07-20</meta:user-defined>
    <meta:user-defined meta:name="DCTERMS.W3CDTF/OVERHEIDop.jaargang">2021</meta:user-defined>
    <meta:user-defined meta:name="OVERHEIDop.publicationIssue">235097</meta:user-defined>
    <meta:user-defined meta:name="OVERHEIDop.GmbID/DC.identifier">gmb-2021-235097</meta:user-defined>
    <meta:user-defined meta:name="OVERHEIDop.versieInformatie"/>
  </office:meta>
</office:document-meta>
</file>